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764, terrein naast/achter Pa (bouwen 2 woningen met kas, kappen 17 bomen); 676334; 1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764, terrein naast/achter Paulus van Loolaan 6 (bouwen 2 woningen met kas, kappen 17 bomen); 676334; 14-7-2020; Status: Ingekomen, gemeente Hilversum</text:span>
          </text:p>
            <text:p text:style-name="common-al"/>
            <text:p text:style-name="common-al">Datum indiening aanvraag: 1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3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334</meta:user-defined>
    <meta:user-defined meta:name="DCTERMS.abstract">bouwen 2 woningen met kas, kappen 17 bomen</meta:user-defined>
    <dc:language>nl</dc:language>
    <meta:user-defined meta:name="OVERHEID.EPSG28992/DC.spatial">139690.164 470666.952</meta:user-defined>
    <meta:user-defined meta:name="DC.title">P 764, terrein naast/achter Pa (bouwen 2 woningen met kas, kappen 17 bomen); 676334; 14-07-20; Aanvraag omgevingsvergunning</meta:user-defined>
    <meta:user-defined meta:name="OVERHEID.PostcodeHuisnummer/OVERHEIDop.postcodeHuisnummer">1217SG 6</meta:user-defined>
    <meta:user-defined meta:name="OVERHEIDop.straatnaam">Paulus van Loolaan</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312</meta:user-defined>
    <meta:user-defined meta:name="OVERHEIDop.GmbID/DC.identifier">gmb-2020-188312</meta:user-defined>
    <meta:user-defined meta:name="OVERHEIDop.versieInformatie"/>
  </office:meta>
</office:document-meta>
</file>