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5172, het bouwen van een molenschuur Nieuwstraat 71a, 20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5172</text:p>
            <text:p text:style-name="common-al">Uiterlijke besluitdatum: 20-09-2020</text:p>
            <text:p text:style-name="common-al">Locatie: Nieuwstraat 71a 7605AB Almelo</text:p>
            <text:p text:style-name="common-al">Projectomschrijving: het bouwen van een molenschuur Nieuwstraat 71a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830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0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0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molenschuur Nieuwstraat 71a</meta:user-defined>
    <dc:language>nl</dc:language>
    <meta:user-defined meta:name="OVERHEID.EPSG28992/DC.spatial">241444.000199285 485497.000459563</meta:user-defined>
    <meta:user-defined meta:name="DC.title">Verlenging beslistermijn omgevingsvergunning, Z/20/115172, het bouwen van een molenschuur Nieuwstraat 71a, 20 juli 2020</meta:user-defined>
    <meta:user-defined meta:name="OVERHEID.PostcodeHuisnummer/OVERHEIDop.postcodeHuisnummer">7605AB 71</meta:user-defined>
    <meta:user-defined meta:name="OVERHEIDop.straatnaam">Nieuwstraat</meta:user-defined>
    <meta:user-defined meta:name="OVERHEIDop.woonplaats">Almelo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306</meta:user-defined>
    <meta:user-defined meta:name="OVERHEIDop.GmbID/DC.identifier">gmb-2020-188306</meta:user-defined>
    <meta:user-defined meta:name="OVERHEIDop.versieInformatie"/>
  </office:meta>
</office:document-meta>
</file>