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30 juni 2020 het bestemmingsplan Buitengebied 2017 heeft vastgesteld.</text:p>
            <text:p text:style-name="common-al">Het bestemmingsplan met bijbehorende stukken ligt met ingang van 23 juli 2020 tot 3 september 2020 ter inzage in het gemeentehuis. Het plan met bijbehorende stukken is digitaal in te zien op www.ruimtelijkeplannen.nl met identificatienummer NL.IMRO.0770.BPB20170049-VAS2.</text:p>
            <text:p text:style-name="tussenkopcur">Waar gaat het bestemmingsplan over?</text:p>
            <text:p text:style-name="common-al">Op 6 maart 2018 is het bestemmingsplan Buitengebied 2017 door de gemeenteraad van Eersel vastgesteld. Tegen het bestemmingsplan is beroep ingesteld. Bij bestudering van het plan bleek dat de bouwvlakken voor de locatie Schadewijk 30 – 30A te Eersel niet juist waren overgenomen. Het besluit van 30 juni 2020 repareert dit.</text:p>
            <text:p text:style-name="tussenkopcur">Beroepsmogelijkheid</text:p>
            <text:p text:style-name="common-al">De beroepstermijn loopt met ingang van 23 juli tot 3 september 2020.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
            <text:p text:style-name="common-al">Het eerder ingestelde beroep bij de Raad van State, dat is gericht tegen het besluit van de raad van 6 maart 2018 en 3 juli 2018 tot vaststelling van het bestemmingsplan Buitengebied 2017, heeft op grond van artikel 6:19 van de Algemene wet bestuursrecht van rechtswege mede betrekking op het herstelbesluit. De indiener van dat beroep hoeft dus niet opnieuw beroep in te stellen tegen het herstelbeslui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3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20170049-VAS2</meta:user-defined>
    <dc:language>nl</dc:language>
    <meta:user-defined meta:name="OVERHEID.Gemeente/DC.spatial">Eersel</meta:user-defined>
    <meta:user-defined meta:name="OVERHEID.EPSG28992/DC.spatial">151952.308 374429.556</meta:user-defined>
    <meta:user-defined meta:name="DC.title">Herstelbesluit bestemmingsplan Buitengebied 2017</meta:user-defined>
    <meta:user-defined meta:name="OVERHEID.PostcodeHuisnummer/OVERHEIDop.postcodeHuisnummer">5521NN 30</meta:user-defined>
    <meta:user-defined meta:name="OVERHEIDop.straatnaam">Schadewijk</meta:user-defined>
    <meta:user-defined meta:name="OVERHEIDop.woonplaats">Eersel</meta:user-defined>
    <meta:user-defined meta:name="DCTERMS.W3CDTF/DCTERMS.available">2020-07-22</meta:user-defined>
    <meta:user-defined meta:name="DCTERMS.W3CDTF/OVERHEIDop.jaargang">2020</meta:user-defined>
    <meta:user-defined meta:name="OVERHEIDop.publicationIssue">188303</meta:user-defined>
    <meta:user-defined meta:name="OVERHEIDop.GmbID/DC.identifier">gmb-2020-188303</meta:user-defined>
    <meta:user-defined meta:name="OVERHEIDop.versieInformatie"/>
  </office:meta>
</office:document-meta>
</file>