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veld 29 te Onnen, 9755 TL Groningen – opheffen bestaande uitweg aan de zuidzijde en een nieuwe te plaatsen aan de noordzijde van ca. 3,00 meter breedte (verzenddatum 14-07-2020, dossiernummer 20207311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3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30.861 573296.835</meta:user-defined>
    <meta:user-defined meta:name="DC.title">Verleende omgevingsvergunning: Zuidveld 29 te Onnen, 9755 TL Groningen – opheffen bestaande uitweg aan de zuidzijde en een nieuwe te plaatsen aan de noordzijde van ca. 3,00 meter breedte (verzenddatum 14-07-2020, dossiernummer 202073114H)</meta:user-defined>
    <meta:user-defined meta:name="OVERHEID.PostcodeHuisnummer/OVERHEIDop.postcodeHuisnummer">9755TL 29</meta:user-defined>
    <meta:user-defined meta:name="OVERHEIDop.straatnaam">Zuidveld</meta:user-defined>
    <meta:user-defined meta:name="OVERHEIDop.woonplaats">On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00</meta:user-defined>
    <meta:user-defined meta:name="OVERHEIDop.GmbID/DC.identifier">gmb-2020-188300</meta:user-defined>
    <meta:user-defined meta:name="OVERHEIDop.versieInformatie"/>
  </office:meta>
</office:document-meta>
</file>