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-Vennep, Strausslaan 13, 2151 NE, realiseren van een dakkapel op het zijdakvlak van de woning, verzenddatum 27-12-2019, zaaknummer 3361420, olonummer 47578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04 476149</meta:user-defined>
    <meta:user-defined meta:name="DC.title">Verleende omgevingsvergunning, Nieuw-Vennep, Strausslaan 13, 2151 NE, realiseren van een dakkapel op het zijdakvlak van de woning, verzenddatum 27-12-2019, zaaknummer 3361420, olonummer 4757893.</meta:user-defined>
    <meta:user-defined meta:name="OVERHEID.PostcodeHuisnummer/OVERHEIDop.postcodeHuisnummer">2151NE 13</meta:user-defined>
    <meta:user-defined meta:name="OVERHEIDop.straatnaam">Strausslaan</meta:user-defined>
    <meta:user-defined meta:name="OVERHEIDop.woonplaats">Nieuw-Vennep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83</meta:user-defined>
    <meta:user-defined meta:name="OVERHEIDop.GmbID/DC.identifier">gmb-2020-1883</meta:user-defined>
    <meta:user-defined meta:name="OVERHEIDop.versieInformatie"/>
  </office:meta>
</office:document-meta>
</file>