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veld 17 te Onnen, 9755 TK Groningen – realiseren paardenstalling (verzenddatum 09-07-2020, dossiernummer 20207294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15.787 573817.005</meta:user-defined>
    <meta:user-defined meta:name="DC.title">Verleende omgevingsvergunning: Zuidveld 17 te Onnen, 9755 TK Groningen – realiseren paardenstalling (verzenddatum 09-07-2020, dossiernummer 202072943H)</meta:user-defined>
    <meta:user-defined meta:name="OVERHEID.PostcodeHuisnummer/OVERHEIDop.postcodeHuisnummer">9755TK 17</meta:user-defined>
    <meta:user-defined meta:name="OVERHEIDop.straatnaam">Zuidveld</meta:user-defined>
    <meta:user-defined meta:name="OVERHEIDop.woonplaats">On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96</meta:user-defined>
    <meta:user-defined meta:name="OVERHEIDop.GmbID/DC.identifier">gmb-2020-188296</meta:user-defined>
    <meta:user-defined meta:name="OVERHEIDop.versieInformatie"/>
  </office:meta>
</office:document-meta>
</file>