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sterse Drift 65 te Haren Gn, 9752 LC Groningen – vellen 1 boom ( eik in voortuin) (verzenddatum 09-07-2020, dossiernummer 202073824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 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8291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29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29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6268.514 576411.287</meta:user-defined>
    <meta:user-defined meta:name="DC.title">Verleende omgevingsvergunning: Westerse Drift 65 te Haren Gn, 9752 LC Groningen – vellen 1 boom ( eik in voortuin) (verzenddatum 09-07-2020, dossiernummer 202073824H)</meta:user-defined>
    <meta:user-defined meta:name="OVERHEID.PostcodeHuisnummer/OVERHEIDop.postcodeHuisnummer">9752LC 65</meta:user-defined>
    <meta:user-defined meta:name="OVERHEIDop.straatnaam">Westerse Drift</meta:user-defined>
    <meta:user-defined meta:name="OVERHEIDop.woonplaats">Haren G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291</meta:user-defined>
    <meta:user-defined meta:name="OVERHEIDop.GmbID/DC.identifier">gmb-2020-188291</meta:user-defined>
    <meta:user-defined meta:name="OVERHEIDop.versieInformatie"/>
  </office:meta>
</office:document-meta>
</file>