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dijk (kadastrale percelen sectie F, nrs. 1755 en 3350) te Rutten: het realiseren van een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is een aanvraag om omgevingsvergunning binnen gekomen voor deze locatie. De aanvraag is geregistreerd onder zaaknummer HZ_WABO 2020-13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82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rdijk (kadastrale percelen sectie F, nrs. 1755 en 3350) te Rutten: omgevingsvergunning   het realiseren van een zonneweide.</meta:user-defined>
    <dc:language>nl</dc:language>
    <meta:user-defined meta:name="OVERHEID.EPSG28992/DC.spatial">172328.13 535839.97</meta:user-defined>
    <meta:user-defined meta:name="OVERHEID.EPSG28992/DC.spatial">172415.36 536039.37</meta:user-defined>
    <meta:user-defined meta:name="DC.title">Noordermeerdijk (kadastrale percelen sectie F, nrs. 1755 en 3350) te Rutten: het realiseren van een zonneweide</meta:user-defined>
    <meta:user-defined meta:name="OVERHEIDop.straatnaam">Noordermeerdijk</meta:user-defined>
    <meta:user-defined meta:name="OVERHEIDop.straatnaam">Noordermeerdijk</meta:user-defined>
    <meta:user-defined meta:name="OVERHEIDop.woonplaats">Rutten</meta:user-defined>
    <meta:user-defined meta:name="OVERHEIDop.woonplaats">Rut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89</meta:user-defined>
    <meta:user-defined meta:name="OVERHEIDop.GmbID/DC.identifier">gmb-2020-188289</meta:user-defined>
    <meta:user-defined meta:name="OVERHEIDop.versieInformatie"/>
  </office:meta>
</office:document-meta>
</file>