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agplein (achter Grote Markt 1), Groningen – realiseren ondergrondse putbehuizing voor monobron tbv stadshuis en uitvoeren werken tbv archeologische begeleiding ook onder stadhuis (verzenddatum 10-07-2020, dossiernummer 202073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2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2.737 581957.151</meta:user-defined>
    <meta:user-defined meta:name="DC.title">Verleende omgevingsvergunning: Waagplein (achter Grote Markt 1), Groningen – realiseren ondergrondse putbehuizing voor monobron tbv stadshuis en uitvoeren werken tbv archeologische begeleiding ook onder stadhuis (verzenddatum 10-07-2020, dossiernummer 202073243)</meta:user-defined>
    <meta:user-defined meta:name="OVERHEID.PostcodeHuisnummer/OVERHEIDop.postcodeHuisnummer">9712JZ 1</meta:user-defined>
    <meta:user-defined meta:name="OVERHEIDop.straatnaam">Waagplei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280</meta:user-defined>
    <meta:user-defined meta:name="OVERHEIDop.GmbID/DC.identifier">gmb-2020-188280</meta:user-defined>
    <meta:user-defined meta:name="OVERHEIDop.versieInformatie"/>
  </office:meta>
</office:document-meta>
</file>