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rydemalaan 2, 9713 WS Groningen – plaatsen (en verankeren) 9 vlonders in oosterhamrikkanaal t.p.v stadsstrand, nabij omniversum (verzenddatum 08-07-2020, dossiernummer 202073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5.261 582698.721</meta:user-defined>
    <meta:user-defined meta:name="DC.title">Verleende omgevingsvergunning: Vrydemalaan 2, 9713 WS Groningen – plaatsen (en verankeren) 9 vlonders in oosterhamrikkanaal t.p.v stadsstrand, nabij omniversum (verzenddatum 08-07-2020, dossiernummer 202073930)</meta:user-defined>
    <meta:user-defined meta:name="OVERHEID.PostcodeHuisnummer/OVERHEIDop.postcodeHuisnummer">9713WS 2</meta:user-defined>
    <meta:user-defined meta:name="OVERHEIDop.straatnaam">Vrydema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74</meta:user-defined>
    <meta:user-defined meta:name="OVERHEIDop.GmbID/DC.identifier">gmb-2020-188274</meta:user-defined>
    <meta:user-defined meta:name="OVERHEIDop.versieInformatie"/>
  </office:meta>
</office:document-meta>
</file>