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20 7671CH Vriezenveen, kappen van 2 eikenbomen, ontvangen 20-07-2020, zaaknummer 1700ESUITE32958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220 7671CH Vriezenveen, </text:p>
            <text:p text:style-name="common-al">Project: kappen van 2 eikenbomen</text:p>
            <text:p text:style-name="common-al">Ingekomen: 20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27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7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eikenbomen</meta:user-defined>
    <dc:language>nl</dc:language>
    <meta:user-defined meta:name="OVERHEID.EPSG28992/DC.spatial">238807.000196747 492147.000463544</meta:user-defined>
    <meta:user-defined meta:name="DC.title">Gemeente Twenterand - aanvraag omgevingsvergunning, Westeinde 220 7671CH Vriezenveen, kappen van 2 eikenbomen, ontvangen 20-07-2020, zaaknummer 1700ESUITE329582020</meta:user-defined>
    <meta:user-defined meta:name="OVERHEID.PostcodeHuisnummer/OVERHEIDop.postcodeHuisnummer">7671CH 220</meta:user-defined>
    <meta:user-defined meta:name="OVERHEIDop.straatnaam">Westeinde</meta:user-defined>
    <meta:user-defined meta:name="OVERHEIDop.woonplaats">Vriezen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70</meta:user-defined>
    <meta:user-defined meta:name="OVERHEIDop.GmbID/DC.identifier">gmb-2020-188270</meta:user-defined>
    <meta:user-defined meta:name="OVERHEIDop.versieInformatie"/>
  </office:meta>
</office:document-meta>
</file>