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Ziel 53 | Plaatsen reclamebord</text:p>
            <text:p text:style-name="common-al">De Kronkels 27 | Wijzigen kozijnen en beplaten bedrijfshal</text:p>
            <text:p text:style-name="common-al">Dorpsstraat 5 | Bouwen overkapping</text:p>
            <text:p text:style-name="common-al">Dorpsstraat 17 | Vervangen drie kozijnen achtergevel pastorie</text:p>
            <text:p text:style-name="common-al">Eemdijk 28 | Wijzigen gevel en plaatsen dakkapellen</text:p>
            <text:p text:style-name="common-al">Groeneweg, kadastrale aanduiding: BST01/N/1076 | Bouwen woning kavel A</text:p>
            <text:p text:style-name="common-al">Groeneweg, kadastrale aanduiding: BST01/N/1076 | Bouwen woning kavel B</text:p>
            <text:p text:style-name="common-al">Groeneweg, kadastrale aanduiding: BST01/N/1076 | Bouwen woning kavel C</text:p>
            <text:p text:style-name="common-al">Kadastrale aanduiding: BST01/N/1076 | Bouwen woning kavel D</text:p>
            <text:p text:style-name="common-al">Het Steenland 1 | Plaatsen kozijnen en reclameuitingen</text:p>
            <text:p text:style-name="common-al">Jan Schoutenplantsoen 3 | Plaatsen dakkapel op achterdakvlak woning</text:p>
            <text:p text:style-name="common-al">Jan Pieterszoon Coenstraat 13 | Plaatsen uitbouw aan achterzijde woning</text:p>
            <text:p text:style-name="common-al">Oosterstraat 17 | Vervangen bestaande berging/schuur t.b.v. nieuwe berging/schuur met overkapping</text:p>
            <text:p text:style-name="last-al">Trompstraat 9 | Plaatsen dakkapel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826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6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23 473743</meta:user-defined>
    <meta:user-defined meta:name="OVERHEID.EPSG28992/DC.spatial">153467.481 471309.895</meta:user-defined>
    <meta:user-defined meta:name="OVERHEID.EPSG28992/DC.spatial">154149.631 472708.5</meta:user-defined>
    <meta:user-defined meta:name="OVERHEID.EPSG28992/DC.spatial">154145 472659</meta:user-defined>
    <meta:user-defined meta:name="OVERHEID.EPSG28992/DC.spatial">151413 474734</meta:user-defined>
    <meta:user-defined meta:name="OVERHEID.EPSG28992/DC.spatial">155371.934 472411.739</meta:user-defined>
    <meta:user-defined meta:name="OVERHEID.EPSG28992/DC.spatial">153866.314 470644.47</meta:user-defined>
    <meta:user-defined meta:name="OVERHEID.EPSG28992/DC.spatial">154073 473866</meta:user-defined>
    <meta:user-defined meta:name="OVERHEID.EPSG28992/DC.spatial">153894 471841</meta:user-defined>
    <meta:user-defined meta:name="OVERHEID.EPSG28992/DC.spatial">154267.652 472705.888</meta:user-defined>
    <meta:user-defined meta:name="OVERHEID.EPSG28992/DC.spatial">154086 473110</meta:user-defined>
    <meta:user-defined meta:name="DC.title">Aanvragen omgevingsvergunning</meta:user-defined>
    <meta:user-defined meta:name="OVERHEID.PostcodeHuisnummer/OVERHEIDop.postcodeHuisnummer">3751BT 53</meta:user-defined>
    <meta:user-defined meta:name="OVERHEID.PostcodeHuisnummer/OVERHEIDop.postcodeHuisnummer">3752LM 27</meta:user-defined>
    <meta:user-defined meta:name="OVERHEID.PostcodeHuisnummer/OVERHEIDop.postcodeHuisnummer">3751EM 5</meta:user-defined>
    <meta:user-defined meta:name="OVERHEID.PostcodeHuisnummer/OVERHEIDop.postcodeHuisnummer">3751EM 17</meta:user-defined>
    <meta:user-defined meta:name="OVERHEID.PostcodeHuisnummer/OVERHEIDop.postcodeHuisnummer">3754NH 28</meta:user-defined>
    <meta:user-defined meta:name="OVERHEID.PostcodeHuisnummer/OVERHEIDop.postcodeHuisnummer">3751LE 11</meta:user-defined>
    <meta:user-defined meta:name="OVERHEID.PostcodeHuisnummer/OVERHEIDop.postcodeHuisnummer">3751LA 1</meta:user-defined>
    <meta:user-defined meta:name="OVERHEID.PostcodeHuisnummer/OVERHEIDop.postcodeHuisnummer">3752BH 3</meta:user-defined>
    <meta:user-defined meta:name="OVERHEID.PostcodeHuisnummer/OVERHEIDop.postcodeHuisnummer">3752XM 13</meta:user-defined>
    <meta:user-defined meta:name="OVERHEID.PostcodeHuisnummer/OVERHEIDop.postcodeHuisnummer">3751EG 17</meta:user-defined>
    <meta:user-defined meta:name="OVERHEID.PostcodeHuisnummer/OVERHEIDop.postcodeHuisnummer">3752CV 9</meta:user-defined>
    <meta:user-defined meta:name="OVERHEIDop.straatnaam">De Ziel</meta:user-defined>
    <meta:user-defined meta:name="OVERHEIDop.straatnaam">de Kronkels</meta:user-defined>
    <meta:user-defined meta:name="OVERHEIDop.straatnaam">Dorpsstraat</meta:user-defined>
    <meta:user-defined meta:name="OVERHEIDop.straatnaam">Dorpsstraat</meta:user-defined>
    <meta:user-defined meta:name="OVERHEIDop.straatnaam">Eemdijk</meta:user-defined>
    <meta:user-defined meta:name="OVERHEIDop.straatnaam">Groeneweg</meta:user-defined>
    <meta:user-defined meta:name="OVERHEIDop.straatnaam">Het Steenland</meta:user-defined>
    <meta:user-defined meta:name="OVERHEIDop.straatnaam">Jan Schoutenplantsoen</meta:user-defined>
    <meta:user-defined meta:name="OVERHEIDop.straatnaam">Jan Pieterszoon Coenstraat</meta:user-defined>
    <meta:user-defined meta:name="OVERHEIDop.straatnaam">Oosterstraat</meta:user-defined>
    <meta:user-defined meta:name="OVERHEIDop.straatnaam">Tromp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69</meta:user-defined>
    <meta:user-defined meta:name="OVERHEIDop.GmbID/DC.identifier">gmb-2020-188269</meta:user-defined>
    <meta:user-defined meta:name="OVERHEIDop.versieInformatie"/>
  </office:meta>
</office:document-meta>
</file>