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160, 9722 AM Groningen – direct vellen 1 boom (noorse esdoorn voortuin) (verzenddatum 09-07-2020, dossiernummer 202074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57.21 579142.923</meta:user-defined>
    <meta:user-defined meta:name="DC.title">Verleende omgevingsvergunning: Verlengde Hereweg 160, 9722 AM Groningen – direct vellen 1 boom (noorse esdoorn voortuin) (verzenddatum 09-07-2020, dossiernummer 202074006)</meta:user-defined>
    <meta:user-defined meta:name="OVERHEID.PostcodeHuisnummer/OVERHEIDop.postcodeHuisnummer">9722AM 160</meta:user-defined>
    <meta:user-defined meta:name="OVERHEIDop.straatnaam">Verlengde Hereweg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66</meta:user-defined>
    <meta:user-defined meta:name="OVERHEIDop.GmbID/DC.identifier">gmb-2020-188266</meta:user-defined>
    <meta:user-defined meta:name="OVERHEIDop.versieInformatie"/>
  </office:meta>
</office:document-meta>
</file>