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rachtster Heawei 5, 9215 VS De Veenhoop - de ver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ster Heawei 5, 9215 VS De Veenhoop, de verbouw van een woning, ontvangen: 17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826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rachtster Heawei 5, 9215 VS De Veenhoop, de verbouw van een woning, ontvangen: 17 juli 2020</meta:user-defined>
    <dc:language>nl</dc:language>
    <meta:user-defined meta:name="OVERHEID.EPSG28992/DC.spatial">192955.6 567981.21</meta:user-defined>
    <meta:user-defined meta:name="DC.title">Gemeente Smallingerland - aanvraag omgevingsvergunning - Drachtster Heawei 5, 9215 VS De Veenhoop - de verbouw van een woning</meta:user-defined>
    <meta:user-defined meta:name="OVERHEID.PostcodeHuisnummer/OVERHEIDop.postcodeHuisnummer">9215VS 5</meta:user-defined>
    <meta:user-defined meta:name="OVERHEIDop.straatnaam">Drachtster Heawei</meta:user-defined>
    <meta:user-defined meta:name="OVERHEIDop.woonplaats">De Veenhoo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63</meta:user-defined>
    <meta:user-defined meta:name="OVERHEIDop.GmbID/DC.identifier">gmb-2020-188263</meta:user-defined>
    <meta:user-defined meta:name="OVERHEIDop.versieInformatie"/>
  </office:meta>
</office:document-meta>
</file>