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3 te Naarden</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het realiseren van een publiekstoegankelijke onderzoekssteiger in de Grote Kerk (Rijksmonument) op locatie Marktstraat 13 te Naarden. De aanvraag is geregistreerd onder zaaknummer HZ_WABO-20-12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2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04.28 478664.1</meta:user-defined>
    <meta:user-defined meta:name="DC.title">Aanvraag omgevingsvergunning Marktstraat 13 te Naarden</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07-22</meta:user-defined>
    <meta:user-defined meta:name="DCTERMS.W3CDTF/OVERHEIDop.jaargang">2020</meta:user-defined>
    <meta:user-defined meta:name="OVERHEIDop.publicationIssue">188258</meta:user-defined>
    <meta:user-defined meta:name="OVERHEIDop.GmbID/DC.identifier">gmb-2020-188258</meta:user-defined>
    <meta:user-defined meta:name="OVERHEIDop.versieInformatie"/>
  </office:meta>
</office:document-meta>
</file>