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Vasalislaan 94, 9721 MC Groningen – tuinhuis, carport, overkapping onder 1 dak (verzenddatum 09-07-2020, dossiernummer 20207393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e informatie kunt u contact opnemen met de afdeling VTH, Loket Bouwen en Wonen via 14 050 of via het contactformulier op onze site: <text:a xlink:href="http://www.gemeente.groningen.nl/vraag-stellen" xlink:type="simple">www.gemeente.groningen.nl/vraag-stellen</text:a>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2 juli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88256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256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256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4539.31 578996.28</meta:user-defined>
    <meta:user-defined meta:name="DC.title">Verleende omgevingsvergunning: Vasalislaan 94, 9721 MC Groningen – tuinhuis, carport, overkapping onder 1 dak (verzenddatum 09-07-2020, dossiernummer 202073932)</meta:user-defined>
    <meta:user-defined meta:name="OVERHEID.PostcodeHuisnummer/OVERHEIDop.postcodeHuisnummer">9721MC 94</meta:user-defined>
    <meta:user-defined meta:name="OVERHEIDop.straatnaam">Vasalislaan</meta:user-defined>
    <meta:user-defined meta:name="OVERHEIDop.woonplaats">Groningen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8256</meta:user-defined>
    <meta:user-defined meta:name="OVERHEIDop.GmbID/DC.identifier">gmb-2020-188256</meta:user-defined>
    <meta:user-defined meta:name="OVERHEIDop.versieInformatie"/>
  </office:meta>
</office:document-meta>
</file>