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het adres Rijksstraatweg 53 in Nieuwersluis in de periode van 14-1 tot 1-5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het adres Rijksstraatweg 53 in Nieuwersluis in de periode van 14-1 tot 1-5-2020</text:p>
            <text:p text:style-name="common-al">Zaaknummer:Z/20/175926</text:p>
            <text:p text:style-name="common-al">Verzenddatum:15-1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962 467577</meta:user-defined>
    <meta:user-defined meta:name="DC.title">Stookontheffing op het adres Rijksstraatweg 53 in Nieuwersluis in de periode van 14-1 tot 1-5-2020</meta:user-defined>
    <meta:user-defined meta:name="OVERHEID.PostcodeHuisnummer/OVERHEIDop.postcodeHuisnummer">3631</meta:user-defined>
    <meta:user-defined meta:name="OVERHEIDop.straatnaam">Rijksstraatweg</meta:user-defined>
    <meta:user-defined meta:name="OVERHEIDop.woonplaats">Nieuwerslui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25</meta:user-defined>
    <meta:user-defined meta:name="OVERHEIDop.GmbID/DC.identifier">gmb-2020-18825</meta:user-defined>
    <meta:user-defined meta:name="OVERHEIDop.versieInformatie"/>
  </office:meta>
</office:document-meta>
</file>