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xelaar 33, Groenewei, te Meerstad, 9613 AE Groningen – realiseren tijdelijke basisschool met leerplein &amp; kinderdagverblijf (verzenddatum 13-07-2020, dossiernummer 202072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88.83 583668.454</meta:user-defined>
    <meta:user-defined meta:name="DC.title">Verleende omgevingsvergunning: Texelaar 33, Groenewei, te Meerstad, 9613 AE Groningen – realiseren tijdelijke basisschool met leerplein &amp; kinderdagverblijf (verzenddatum 13-07-2020, dossiernummer 202072133)</meta:user-defined>
    <meta:user-defined meta:name="OVERHEID.PostcodeHuisnummer/OVERHEIDop.postcodeHuisnummer">9613DH 15</meta:user-defined>
    <meta:user-defined meta:name="OVERHEIDop.straatnaam">Texelaar</meta:user-defined>
    <meta:user-defined meta:name="OVERHEIDop.woonplaats">Meer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42</meta:user-defined>
    <meta:user-defined meta:name="OVERHEIDop.GmbID/DC.identifier">gmb-2020-188242</meta:user-defined>
    <meta:user-defined meta:name="OVERHEIDop.versieInformatie"/>
  </office:meta>
</office:document-meta>
</file>