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venter - Verordening tot 2e wijziging van de 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1 februari, nummer 2020-000022,</text:p>
            <text:p text:style-name="al"/>
            <text:p text:style-name="al">
            <text:span text:style-name="nadrukvet">BESLUIT </text:span>
          </text:p>
            <text:p text:style-name="al"/>
            <text:p text:style-name="al">Vast te stellen de volgende verordening:</text:p>
            <text:p text:style-name="al">Verordening tot 2e wijziging va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 bij de “Legesverordening 2020” vastgesteld door de gemeenteraad op 13 november 2019 en de Verordening tot 1e wijziging legesverordening 2020 vastgesteld door burgemeester en wethouder van Deventer op 10 december 2019, wordt vervangen door:</text:p>
            <text:p text:style-name="al"/>
            <text:p text:style-name="al">
            <text:span text:style-name="nadrukvet">Tarieventabel leges</text:span>
          </text:p>
            <text:p text:style-name="al"/>
            <text:p text:style-name="al"/>
            <text:p text:style-name="al">
            <text:span text:style-name="nadrukvet">Tarieventabel behorende bij de Legesverordening 2020</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ext:p text:style-name="table_al">- op zaterdag van 08.00 t/m 12.00 uur</text:p>
                    <text:p text:style-name="table_al">- op zaterdag van 12.15 t/m 24.00 uur</text:p>
                    <text:p text:style-name="table_al">- op zondag van 12.15 t/m 24.00 uur</text:p>
                  </table:table-cell>
                  <table:table-cell table:style-name="entry" table:number-rows-spanned="1" table:number-columns-spanned="1">
                    <text:p text:style-name="table_al">€ 345,00</text:p>
                    <text:p text:style-name="table_al">€ 382,00</text:p>
                    <text:p text:style-name="table_al">€ 412,00</text:p>
                    <text:p text:style-name="table_al">€ 41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ext:p text:style-name="table_al">- op zaterdag van 09.00 t/m 12.00 uur</text:p>
                    <text:p text:style-name="table_al">- op zaterdag van 12.15 t/m 24.00 uur</text:p>
                    <text:p text:style-name="table_al">- op zondag van 12.15 t/m 24.00 uur</text:p>
                  </table:table-cell>
                  <table:table-cell table:style-name="entry" table:number-rows-spanned="1" table:number-columns-spanned="1">
                    <text:p text:style-name="table_al">€ 249,00</text:p>
                    <text:p text:style-name="table_al">€ 364,00</text:p>
                    <text:p text:style-name="table_al">€ 393,00</text:p>
                    <text:p text:style-name="table_al">€ 39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24.00 uur</text:p>
                    <text:p text:style-name="table_al">- op zondag van 09.00 t/m 24.00 uur</text:p>
                  </table:table-cell>
                  <table:table-cell table:style-name="entry" table:number-rows-spanned="1" table:number-columns-spanned="1">
                    <text:p text:style-name="table_al">€ 345,00</text:p>
                    <text:p text:style-name="table_al">€ 382,00</text:p>
                    <text:p text:style-name="table_al">€ 412,00</text:p>
                    <text:p text:style-name="table_al">€ 41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Oostermaet in het stadhuis:</text:p>
                    <text:p text:style-name="table_al">- op maandag van 10.00 t/m 18.00 uur</text:p>
                    <text:p text:style-name="table_al">- op dinsdag t/m vrijdag van 08.00 t/m 18.00 uur</text:p>
                  </table:table-cell>
                  <table:table-cell table:style-name="entry" table:number-rows-spanned="1" table:number-columns-spanned="1">
                    <text:p text:style-name="table_al"/>
                    <text:p text:style-name="table_al">€ 180,00</text:p>
                    <text:p text:style-name="table_al">€ 18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 zoals vermeld per locatie met uitzondering van de Oostermaet in het stadhuis</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ze sluiting van een huwelijk of geregistreerd partnerschap in de Oostermaet in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oespraak van de buitengewoon ambtenaar van de burgerlijke stand bedraagt</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dien de omzetting plaatsvindt in de Oostermaet in het stadhuis zonder ceremonie en zonder dat hierbij derden aanwezig zijn, is de omzetting kosteloos</text:p>
                  </table:table-cell>
                  <table:table-cell table:style-name="entry" table:number-rows-spanned="1" table:number-columns-spanned="1"/>
                </table:table-row>
              </table:table>
              <text:p text:style-name="table_bottom"/>
            </text:section>
            <text:p text:style-name="al">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een trouwboekje of partner­schapsboekje of samenlevings­boekje of duplicaat trouw­boekje, partner­schap­­sboekje of samen­levings­boekje:</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gekalli­grafeerde wijze bij­schrijven van kinderen in een trouw­boekje, part­ner­schapsboekje of samenle­vings­boek­je, per kind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gekalli­grafeerde wijze bij­schrijven van getuigen in een trouw­boekje, part­ner­schapsboekje of samenle­vings­boek­je, per getuige</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text:p text:style-name="table_al">€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3,00</text:p>
                  </table:table-cell>
                </table:table-row>
              </table:table>
              <text:p text:style-name="table_bottom"/>
            </text:section>
            <text:p text:style-name="al">
            <text:span text:style-name="nadrukvet">Hoofdstuk 2 Reisdocumenten</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15,70</text:p>
                  </table:table-cell>
                </table:table-row>
              </table:table>
              <text:p text:style-name="table_bottom"/>
            </text:section>
            <text:p text:style-name="al">
            <text:span text:style-name="nadrukvet">Hoofdstuk 3 </text:span>
            <text:span text:style-name="nadrukvet">Rijbewijzen</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60</text:p>
                  </table:table-cell>
                </table:table-row>
              </table:table>
              <text:p text:style-name="table_bottom"/>
            </text:section>
            <text:p text:style-name="al">
            <text:span text:style-name="nadrukvet">Hoofdstuk 4 Verstrekkingen uit de basisregistratie personen</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16,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96,00</text:p>
                  </table:table-cell>
                </table:table-row>
              </table:table>
              <text:p text:style-name="table_bottom"/>
            </text:section>
            <text:p text:style-name="al"/>
            <text:p text:style-name="al">
            <text:span text:style-name="nadrukvet">Hoofdstuk 5 </text:span>
            <text:span text:style-name="nadrukvet">Vervallen </text:span>
          </text:p>
            <text:p text:style-name="al"/>
            <text:p text:style-name="al">
            <text:span text:style-name="nadrukvet">Hoofdstuk 6 Vervallen </text:span>
          </text:p>
            <text:p text:style-name="al"/>
            <text:p text:style-name="al">
            <text:span text:style-name="nadrukvet">Hoofdstuk 7 Vervallen </text:span>
          </text:p>
            <text:p text:style-name="al"/>
            <text:p text:style-name="al">
            <text:span text:style-name="nadrukvet">Hoofdstuk 8 Vastgoedinformatie</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2">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2">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een inschrijving in het rijksmonumentenregister die aan de gemeente verzonden is, als bedoeld in artikel 4.1.1. Verordening fysieke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gemeentelijk erfgoedregister, bedoeld in artikel 4.1.1 Verordening fysieke leefomgeving ,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8 a Milieu</text:spa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84,50</text:p>
                  </table:table-cell>
                </table:table-row>
              </table:table>
              <text:p text:style-name="table_bottom"/>
            </text:section>
            <text:p text:style-name="al">
            <text:span text:style-name="nadrukvet">Hoofdstuk 9 Overige publiekszaken</text:span>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3,55</text:p>
                  </table:table-cell>
                </table:table-row>
              </table:table>
              <text:p text:style-name="table_bottom"/>
            </text:section>
            <text:p text:style-name="al">
            <text:span text:style-name="nadrukvet">Hoofdstuk 10 Gemeentearchief</text:span>
          </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9,5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Ondergrondse leidingen</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7.2.2 van de Verordening fysieke leefomgeving</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7.2.2 van de Verordening fysieke leefomgeving wordt het tarief van onderdeel 1.18.1 verhoogd met</text:p>
                  </table:table-cell>
                  <table:table-cell table:style-name="entry" table:number-rows-spanned="1" table:number-columns-spanned="1">
                    <text:p text:style-name="table_al">€ 475,00</text:p>
                  </table:table-cell>
                </table:table-row>
              </table:table>
              <text:p text:style-name="table_bottom"/>
            </text:section>
            <text:p text:style-name="al">
            <text:span text:style-name="nadrukvet">Hoofdstuk 19 Verkeer en vervoer</text:span>
          </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0 Diversen</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en is gepubliceerd in de Staatscourant 2017, 20770 op 13-04-2017.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a</text:p>
                  </table:table-cell>
                  <table:table-cell table:style-name="entry" table:number-rows-spanned="1" table:number-columns-spanned="1">
                    <text:p text:style-name="table_al">
                      <text:span text:style-name="nadrukcur">Bouwkosten grondgebonden zonnepark</text:span>
                    </text:p>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pan text:style-name="nadrukvet">Hoofdstuk 2 Vooroverleg/beoordeling conceptaanvraag</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89,00</text:p>
                  </table:table-cell>
                </table:table-row>
              </table:table>
              <text:p text:style-name="table_bottom"/>
            </text:section>
            <text:p text:style-name="al">
            <text:span text:style-name="nadrukvet">Hoofdstuk 3 Omgevingsvergunning</text:span>
          </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entry" table:number-rows-spanned="1" table:number-columns-spanned="3">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3">
                    <text:p text:style-name="table_al">2.3.1.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3">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3">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350,-;</text:p>
                  </table:table-cell>
                  <table:table-cell table:style-name="entry" table:number-rows-spanned="1" table:number-columns-spanned="1"/>
                </table:table-row>
                <table:table-row table:style-name="row">
                  <table:table-cell table:style-name="entry" table:number-rows-spanned="1" table:number-columns-spanned="3">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1.500,-;</text:p>
                  </table:table-cell>
                  <table:table-cell table:style-name="entry" table:number-rows-spanned="1" table:number-columns-spanned="1"/>
                </table:table-row>
                <table:table-row table:style-name="row">
                  <table:table-cell table:style-name="entry" table:number-rows-spanned="1" table:number-columns-spanned="3">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5.000,-;</text:p>
                  </table:table-cell>
                  <table:table-cell table:style-name="entry" table:number-rows-spanned="1" table:number-columns-spanned="1"/>
                </table:table-row>
                <table:table-row table:style-name="row">
                  <table:table-cell table:style-name="entry" table:number-rows-spanned="1" table:number-columns-spanned="3">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60.000,-;</text:p>
                  </table:table-cell>
                  <table:table-cell table:style-name="entry" table:number-rows-spanned="1" table:number-columns-spanned="1"/>
                </table:table-row>
                <table:table-row table:style-name="row">
                  <table:table-cell table:style-name="entry" table:number-rows-spanned="1" table:number-columns-spanned="3">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2.3.1.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1.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text:span text:style-name="nadrukcur">2.3.2, 2.3.4, 2.3.5, 2.3.6.1.2, 2.3.6.2, 2.3.7.1, 2.3.8, 2.3.9, 2.3.10</text:span>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1.5</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able:table-row>
                <table:table-row table:style-name="row">
                  <table:table-cell table:style-name="entry" table:number-rows-spanned="1" table:number-columns-spanned="3">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3">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3">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3">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40,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3">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78,00 en een maximum van € 711,00; </text:p>
                  </table:table-cell>
                  <table:table-cell table:style-name="entry" table:number-rows-spanned="1" table:number-columns-spanned="1"/>
                </table:table-row>
                <table:table-row table:style-name="row">
                  <table:table-cell table:style-name="entry" table:number-rows-spanned="1" table:number-columns-spanned="3">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3.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toegepast (buitenplanse afwijking/projectbesluit):</text:p>
                  </table:table-cell>
                  <table:table-cell table:style-name="entry" table:number-rows-spanned="1" table:number-columns-spanned="1"/>
                </table:table-row>
                <table:table-row table:style-name="row">
                  <table:table-cell table:style-name="entry" table:number-rows-spanned="1" table:number-columns-spanned="2">
                    <text:p text:style-name="table_al">2.3.3.3.1</text:p>
                  </table:table-cell>
                  <table:table-cell table:style-name="entry" table:number-rows-spanned="1" table:number-columns-spanned="2">
                    <text:p text:style-name="table_al">indien de bouwkosten niet meer bedragen dan € 100.000,-:</text:p>
                  </table:table-cell>
                  <table:table-cell table:style-name="entry" table:number-rows-spanned="1" table:number-columns-spanned="1">
                    <text:p text:style-name="table_al">€ 9.944,00</text:p>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2">
                    <text:p text:style-name="table_al">indien de bouwkosten meer dan € 100.000,- maar niet meer dan </text:p>
                    <text:p text:style-name="table_al">€ 300.000,- bedragen:</text:p>
                  </table:table-cell>
                  <table:table-cell table:style-name="entry" table:number-rows-spanned="1" table:number-columns-spanned="1">
                    <text:p text:style-name="table_al">€ 12.843,00</text:p>
                  </table:table-cell>
                </table:table-row>
                <table:table-row table:style-name="row">
                  <table:table-cell table:style-name="entry" table:number-rows-spanned="1" table:number-columns-spanned="2">
                    <text:p text:style-name="table_al">2.3.3.3.3</text:p>
                  </table:table-cell>
                  <table:table-cell table:style-name="entry" table:number-rows-spanned="1" table:number-columns-spanned="2">
                    <text:p text:style-name="table_al">indien de bouwkosten meer dan € 300.000,- maar niet meer dan </text:p>
                    <text:p text:style-name="table_al">€ 1.000.000,- bedragen:</text:p>
                  </table:table-cell>
                  <table:table-cell table:style-name="entry" table:number-rows-spanned="1" table:number-columns-spanned="1">
                    <text:p text:style-name="table_al">€ 21.376,00</text:p>
                  </table:table-cell>
                </table:table-row>
                <table:table-row table:style-name="row">
                  <table:table-cell table:style-name="entry" table:number-rows-spanned="1" table:number-columns-spanned="2">
                    <text:p text:style-name="table_al">2.3.3.3.4</text:p>
                  </table:table-cell>
                  <table:table-cell table:style-name="entry" table:number-rows-spanned="1" table:number-columns-spanned="2">
                    <text:p text:style-name="table_al">indien de bouwkosten meer dan € 1.000.000,- maar niet meer dan </text:p>
                    <text:p text:style-name="table_al">€ 2.000.000,- bedragen:</text:p>
                  </table:table-cell>
                  <table:table-cell table:style-name="entry" table:number-rows-spanned="1" table:number-columns-spanned="1">
                    <text:p text:style-name="table_al">€ 27.969,00</text:p>
                  </table:table-cell>
                </table:table-row>
                <table:table-row table:style-name="row">
                  <table:table-cell table:style-name="entry" table:number-rows-spanned="1" table:number-columns-spanned="2">
                    <text:p text:style-name="table_al">2.3.3.3.5</text:p>
                  </table:table-cell>
                  <table:table-cell table:style-name="entry" table:number-rows-spanned="1" table:number-columns-spanned="2">
                    <text:p text:style-name="table_al">indien de bouwkosten meer dan € 2.000.000,- maar niet meer dan </text:p>
                    <text:p text:style-name="table_al">€ 4.000.000,- bedragen:</text:p>
                  </table:table-cell>
                  <table:table-cell table:style-name="entry" table:number-rows-spanned="1" table:number-columns-spanned="1">
                    <text:p text:style-name="table_al">€ 37.113,00</text:p>
                  </table:table-cell>
                </table:table-row>
                <table:table-row table:style-name="row">
                  <table:table-cell table:style-name="entry" table:number-rows-spanned="1" table:number-columns-spanned="2">
                    <text:p text:style-name="table_al">2.3.3.3.6</text:p>
                  </table:table-cell>
                  <table:table-cell table:style-name="entry" table:number-rows-spanned="1" table:number-columns-spanned="2">
                    <text:p text:style-name="table_al">indien de bouwkosten meer dan € 4.000.000,- bedragen: </text:p>
                  </table:table-cell>
                  <table:table-cell table:style-name="entry" table:number-rows-spanned="1" table:number-columns-spanned="1">
                    <text:p text:style-name="table_al"> €52.240,00</text:p>
                  </table:table-cell>
                </table:table-row>
                <table:table-row table:style-name="row">
                  <table:table-cell table:style-name="entry" table:number-rows-spanned="1" table:number-columns-spanned="2"/>
                  <table:table-cell table:style-name="entry" table:number-rows-spanned="1" table:number-columns-spanned="2">
                    <text:p text:style-name="table_al">Het bepaalde in de artikelen 2.3.3.3.1 tot en met 2.3.3.3.6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456,- en een maximum van € 1.156,-;</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3,00 en een maximum van € 748,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3,00 en een maximum van € 748,00.</text:p>
                  </table:table-cell>
                  <table:table-cell table:style-name="entry" table:number-rows-spanned="1" table:number-columns-spanned="1"/>
                </table:table-row>
                <table:table-row table:style-name="row">
                  <table:table-cell table:style-name="entry" table:number-rows-spanned="1" table:number-columns-spanned="3">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79,00 en een maximum van € 712,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79,00 en een maximum van € 712,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3">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10.063,00</text:p>
                  </table:table-cell>
                </table:table-row>
                <table:table-row table:style-name="row">
                  <table:table-cell table:style-name="entry" table:number-rows-spanned="1" table:number-columns-spanned="3"/>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3">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3"/>
                  <table:table-cell table:style-name="entry" table:number-rows-spanned="1" table:number-columns-spanned="1">
                    <text:p text:style-name="table_al">met dien verstande dat:</text:p>
                  </table:table-cell>
                  <table:table-cell table:style-name="entry" table:number-rows-spanned="1" table:number-columns-spanned="1"/>
                </table:table-row>
                <table:table-row table:style-name="row">
                  <table:table-cell table:style-name="entry" table:number-rows-spanned="1" table:number-columns-spanned="3">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able:table-row>
                <table:table-row table:style-name="row">
                  <table:table-cell table:style-name="entry" table:number-rows-spanned="1" table:number-columns-spanned="3">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3">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3">
                    <text:p text:style-name="table_al">2.3.5.1.1.3</text:p>
                  </table:table-cell>
                  <table:table-cell table:style-name="entry" table:number-rows-spanned="1" table:number-columns-spanned="1">
                    <text:p text:style-name="table_al">vermeerderd met € 1,70 per m² of gedeelte daarvan boven 100 m² </text:p>
                  </table:table-cell>
                  <table:table-cell table:style-name="entry" table:number-rows-spanned="1" table:number-columns-spanned="1"/>
                </table:table-row>
                <table:table-row table:style-name="row">
                  <table:table-cell table:style-name="entry" table:number-rows-spanned="1" table:number-columns-spanned="3">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3">
                    <text:p text:style-name="table_al">2.3.5.1.1.5</text:p>
                  </table:table-cell>
                  <table:table-cell table:style-name="entry" table:number-rows-spanned="1" table:number-columns-spanned="1">
                    <text:p text:style-name="table_al">vermeerderd met € 0,88 per m² of gedeelte daarvan boven 500 m² </text:p>
                  </table:table-cell>
                  <table:table-cell table:style-name="entry" table:number-rows-spanned="1" table:number-columns-spanned="1"/>
                </table:table-row>
                <table:table-row table:style-name="row">
                  <table:table-cell table:style-name="entry" table:number-rows-spanned="1" table:number-columns-spanned="3">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265,00</text:p>
                  </table:table-cell>
                </table:table-row>
                <table:table-row table:style-name="row">
                  <table:table-cell table:style-name="entry" table:number-rows-spanned="1" table:number-columns-spanned="3">
                    <text:p text:style-name="table_al">2.3.5.1.1.7</text:p>
                  </table:table-cell>
                  <table:table-cell table:style-name="entry" table:number-rows-spanned="1" table:number-columns-spanned="1">
                    <text:p text:style-name="table_al">vermeerderd met € 0,52 per m² of gedeelte daarvan boven 2.000 m² </text:p>
                  </table:table-cell>
                  <table:table-cell table:style-name="entry" table:number-rows-spanned="1" table:number-columns-spanned="1"/>
                </table:table-row>
                <table:table-row table:style-name="row">
                  <table:table-cell table:style-name="entry" table:number-rows-spanned="1" table:number-columns-spanned="3">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825,00</text:p>
                  </table:table-cell>
                </table:table-row>
                <table:table-row table:style-name="row">
                  <table:table-cell table:style-name="entry" table:number-rows-spanned="1" table:number-columns-spanned="3">
                    <text:p text:style-name="table_al">2.3.5.1.1.9</text:p>
                  </table:table-cell>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able:table-row>
                <table:table-row table:style-name="row">
                  <table:table-cell table:style-name="entry" table:number-rows-spanned="1" table:number-columns-spanned="3">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822,00</text:p>
                  </table:table-cell>
                </table:table-row>
                <table:table-row table:style-name="row">
                  <table:table-cell table:style-name="entry" table:number-rows-spanned="1" table:number-columns-spanned="3">
                    <text:p text:style-name="table_al">2.3.5.1.1.11</text:p>
                  </table:table-cell>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hoofdstuk 4 Erfgoed van de Verordening fysieke leefomgeving,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able:table-row>
                <table:table-row table:style-name="row">
                  <table:table-cell table:style-name="entry" table:number-rows-spanned="1" table:number-columns-spanned="2">
                    <text:p text:style-name="table_al">2.3.6.1.1.1</text:p>
                  </table:table-cell>
                  <table:table-cell table:style-name="entry" table:number-rows-spanned="1" table:number-columns-spanned="2">
                    <text:p text:style-name="table_al">indien de bouwkosten minder dan € 5.000,-- bedrage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2">
                    <text:p text:style-name="table_al">2.3.6.1.1.2</text:p>
                  </table:table-cell>
                  <table:table-cell table:style-name="entry" table:number-rows-spanned="1" table:number-columns-spanned="2">
                    <text:p text:style-name="table_al">indien de bouwkosten € 5.000,- of meer bedragen worden de in de artikelen 2.3.1.1.3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geheel of gedeeltelijk slopen van een monument indien de te verwachten hoeveelheid sloopafval bedraagt: </text:p>
                  </table:table-cell>
                  <table:table-cell table:style-name="entry" table:number-rows-spanned="1" table:number-columns-spanned="1"/>
                </table:table-row>
                <table:table-row table:style-name="row">
                  <table:table-cell table:style-name="entry" table:number-rows-spanned="1" table:number-columns-spanned="2">
                    <text:p text:style-name="table_al">2.3.6.1.2.1</text:p>
                  </table:table-cell>
                  <table:table-cell table:style-name="entry" table:number-rows-spanned="1" table:number-columns-spanned="2">
                    <text:p text:style-name="table_al">- minder dan 100 m³</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2">
                    <text:p text:style-name="table_al">2.3.6.1.2.2</text:p>
                  </table:table-cell>
                  <table:table-cell table:style-name="entry" table:number-rows-spanned="1" table:number-columns-spanned="2">
                    <text:p text:style-name="table_al">- 100 m³ of meer doch minder dan 1000 m³ </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2">
                    <text:p text:style-name="table_al">2.3.6.1.2.3</text:p>
                  </table:table-cell>
                  <table:table-cell table:style-name="entry" table:number-rows-spanned="1" table:number-columns-spanned="2">
                    <text:p text:style-name="table_al">- 1000 m³ of mee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of artikel 2.2 eerste lid, onder c, van de Wabo in samenhang met de provinciale erfgoedverordening of hoofdstuk 4 Erfgoed van de Verordening fysieke leefomgeving, bedraagt het tarief indien de te verwachten hoeveelheid sloopafval bedraagt:</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00 m³ of meer doch minder dan 1000 m³ </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 of dorpsgez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8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6 Algemene plaatselijke verorden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8.1.2 van de Verordening fysieke leefomgev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5.1.1 van de Verordening fysieke leefomgeving een vergunning of ontheffing is vereist,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3 b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8,00 voor iedere volgende boom met een maximum van € 3.822,00</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ij intrekking van een aanvraag om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Vermindering</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als bedoeld in hoofdstuk 3 of 8.</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span text:style-name="nadrukvet">Hoofdstuk 5 Teruggaaf</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4 t/m 2.3.3.8, 2.3.4.1, 2.3.4.4 tot en met 2.3.4.8, 2.3.6, 2.3.7, 2.3.8 en 2.3.9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7,5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7,5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7,5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
              <text:p text:style-name="table_bottom"/>
            </text:section>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2.3.6, 2.3.7, 2.3.8 of 2.3.9 al dan niet beslissend op bezwaar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able:table-row>
              </table:table>
              <text:p text:style-name="table_bottom"/>
            </text:section>
            <text:p text:style-name="al">
            <text:span text:style-name="nadrukvet">Hoofdstuk 6 Intrekking omgevingsvergunning</text:span>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7 Wijziging omgevingsvergunning als gevolg van wijziging project </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met een minimum van € 34,00 en een maximum van € 4.643,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berekend op de wijze zoals in onderdeel 2.3.1 bepaald) met een minimum van € 34,00 en een maximum van € 4.643,00;</text:p>
                  </table:table-cell>
                  <table:table-cell table:style-name="entry" table:number-rows-spanned="1" table:number-columns-spanned="1"/>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3.1 bepaald, toegepast over die meerkosten, zulks echter met inachtneming van het minimum en maximum zoals hiervoor onder 2.7.2.1 is bepaald;</text:p>
                  </table:table-cell>
                  <table:table-cell table:style-name="entry" table:number-rows-spanned="1" table:number-columns-spanned="1"/>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de wijze zoals in onderdeel 2.3.1 bepaald.</text:p>
                  </table:table-cell>
                  <table:table-cell table:style-name="entry" table:number-rows-spanned="1" table:number-columns-spanned="1"/>
                </table:table-row>
              </table:table>
              <text:p text:style-name="table_bottom"/>
            </text:section>
            <text:p text:style-name="al">
            <text:span text:style-name="nadrukvet">Hoofdstuk 8 Bestemmingswijzigingen </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
                        <text:span text:style-name="nadrukcur">(Partiële) herziening bestemmingspla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9.715,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2.347,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20.518,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7.055,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5.951,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 </text:p>
                  </table:table-cell>
                  <table:table-cell table:style-name="entry" table:number-rows-spanned="1" table:number-columns-spanned="1">
                    <text:p text:style-name="table_al">€ 51.659,00</text:p>
                  </table:table-cell>
                </table:table-row>
                <table:table-row table:style-name="row">
                  <table:table-cell table:style-name="entry" table:number-rows-spanned="1" table:number-columns-spanned="1"/>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9.7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
                        <text:span text:style-name="nadrukcur">Wijziging bestemmingsplan door burgemeester en wethouders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7.28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9.260,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5.390,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0.291,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6.964,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51.659,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7.285,00</text:p>
                  </table:table-cell>
                </table:table-row>
              </table:table>
              <text:p text:style-name="table_bottom"/>
            </text:section>
            <text:p text:style-name="al">
            <text:span text:style-name="nadrukvet">Hoofdstuk 8 a Wet Geluidhinder</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964,00</text:p>
                  </table:table-cell>
                </table:table-row>
              </table:table>
              <text:p text:style-name="table_bottom"/>
            </text:section>
            <text:p text:style-name="al">
            <text:span text:style-name="nadrukvet"> Hoofdstuk 10 In deze titel niet benoemde beschikking</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entry" table:number-rows-spanned="1" table:number-columns-spanned="1">
                    <text:p text:style-name="table_al">€ 32,0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 </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van het aanhangsel leidinggevende(n) bij de drank- en horecavergunning zoals bedoeld in artikel 30a van de Drank-en Horecawet en/of exploitatievergunning voor een openbare inrichting zoals bedoeld in artikel 2:28 lid 1 van de APV</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incidentele) ontheffing van het sluitings­uur van een openbare inrichting in­ge­vol­ge arti­kel 2:29 lid 3 van de APV:</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8.a</text:p>
                  </table:table-cell>
                  <table:table-cell table:style-name="entry" table:number-rows-spanned="1" table:number-columns-spanned="1">
                    <text:p text:style-name="table_al">Een melding als bedoeld in artikel 30 van de Drank- en Horecawet, voor zover dit betreft een slijtersbedrijf als in artikel 1 van de Drank en Horeca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Organiseren evenementen of markten </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6.1.3 van de Verordening fysieke leefomgev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2.1.1 en 2.1.2 van de Verordening fysieke leefomgeving</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24 lid 3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25 va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pan text:style-name="nadrukvet">Hoofdstuk 3 </text:span>
            <text:span text:style-name="nadrukvet">Prostitutiebedrijven</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bedrijf) van de APV</text:p>
                  </table:table-cell>
                  <table:table-cell table:style-name="entry" table:number-rows-spanned="1" table:number-columns-spanned="1">
                    <text:p text:style-name="table_al">€ 2.55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wijziging van het aanhangsel beheerder(s) bij de vergunning zoals bedoeld in artikel 3:4 (seksbedrijf) van de APV</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sverklaring zoals bedoeld in artikel 3:3 (Nadere regels) van de APV per werkruimte (kamer)</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able:table-row>
              </table:table>
              <text:p text:style-name="table_bottom"/>
            </text:section>
            <text:p text:style-name="al">
            <text:span text:style-name="nadrukvet">Hoofdstuk 4 Huisvestingswet 2014 </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9 bedraagt</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9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Winkeltijdenwet </text:span>
          </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4,00 </text:p>
                  </table:table-cell>
                </table:table-row>
              </table:table>
              <text:p text:style-name="table_bottom"/>
            </text:section>
            <text:p text:style-name="al">
            <text:span text:style-name="nadrukvet">Hoofdstuk 7 In deze titel niet benoemde vergunning, ontheffing of andere beschikking</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ze verordening kan worden aangehaald als " Verordening tot 2e wijziging van de verordening op de heffing en de invordering van leges 2020”.</text:p>
                <text:p text:style-name="al"/>
              </text:list-item>
            </text:list>
          </text:section>
        </text:section>
        <text:section text:name="regeling-sluiting_id1-3-2-3" text:style-name="regeling-sluiting">
          <text:section text:name="ondertekening_id1-3-2-3-1">
            <text:p><text:span text:style-name="functie">Aldus besloten in de openbare vergadering van 1 jul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 </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2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https://decentrale.regelgeving.overheid.nl/cvdr/xhtmloutput/Historie/Deventer/629617/CVDR629617_1.html</meta:user-defined>
    <meta:user-defined meta:name="OVERHEIDop.referentienummer">2020-000022</meta:user-defined>
    <meta:user-defined meta:name="DCTERMS.alternative">Legesverordening 2020</meta:user-defined>
    <dc:language>nl</dc:language>
    <meta:user-defined meta:name="OVERHEID.Gemeente/DC.spatial">Deventer</meta:user-defined>
    <meta:user-defined meta:name="DC.title">Verordening van de gemeenteraad van de gemeente Deventer houdende regels omtrent de heffing en invordering van leges (Legesverordening 2020)</meta:user-defined>
    <meta:user-defined meta:name="DCTERMS.W3CDTF/DCTERMS.available">2020-07-22</meta:user-defined>
    <meta:user-defined meta:name="DCTERMS.W3CDTF/OVERHEIDop.jaargang">2020</meta:user-defined>
    <meta:user-defined meta:name="OVERHEIDop.publicationIssue">188238</meta:user-defined>
    <meta:user-defined meta:name="OVERHEIDop.betreftRegeling">CVDR629617_3</meta:user-defined>
    <meta:user-defined meta:name="xs:date/OVERHEIDop.startdatum">2020-07-23</meta:user-defined>
    <meta:user-defined meta:name="OVERHEIDop.GmbID/DC.identifier">gmb-2020-188238</meta:user-defined>
    <meta:user-defined meta:name="OVERHEIDop.versieInformatie"/>
  </office:meta>
</office:document-meta>
</file>