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8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7-7-2020</text:p>
            <text:p text:style-name="common-al"/>
            <text:p text:style-name="common-al">Dossierlocatie:<text:span text:style-name="nadrukvet"> Lelystad, Rozengaard 14 12</text:span></text:p>
            <text:p text:style-name="common-al"/>
            <text:p text:style-name="common-al">Dossiernummer: 1008</text:p>
            <text:p text:style-name="common-al"/>
            <text:p text:style-name="common-al">Dossieromschrijving: het plaatsen van een dakkapel (voorzijd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823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08</meta:user-defined>
    <meta:user-defined meta:name="DCTERMS.abstract">het plaatsen van een dakkapel (voorzijde)</meta:user-defined>
    <dc:language>nl</dc:language>
    <meta:user-defined meta:name="OVERHEID.EPSG28992/DC.spatial">163061.024 502400.244</meta:user-defined>
    <meta:user-defined meta:name="DC.title">1008 - Verleende omgevingsvergunning</meta:user-defined>
    <meta:user-defined meta:name="OVERHEID.PostcodeHuisnummer/OVERHEIDop.postcodeHuisnummer">8212DG 12</meta:user-defined>
    <meta:user-defined meta:name="OVERHEIDop.straatnaam">Rozengaard 14</meta:user-defined>
    <meta:user-defined meta:name="OVERHEIDop.woonplaats">Lelysta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32</meta:user-defined>
    <meta:user-defined meta:name="OVERHEIDop.GmbID/DC.identifier">gmb-2020-188232</meta:user-defined>
    <meta:user-defined meta:name="OVERHEIDop.versieInformatie"/>
  </office:meta>
</office:document-meta>
</file>