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7-2020</text:p>
            <text:p text:style-name="common-al"/>
            <text:p text:style-name="common-al">Dossierlocatie: <text:span text:style-name="nadrukvet">Lelystad, Oostermoer 21</text:span></text:p>
            <text:p text:style-name="common-al"/>
            <text:p text:style-name="common-al">Dossiernummer: 1043</text:p>
            <text:p text:style-name="common-al"/>
            <text:p text:style-name="common-al">Dossieromschrijving: veranderen van een woning (uitbouw 2e verdiep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22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43</meta:user-defined>
    <meta:user-defined meta:name="DCTERMS.abstract">veranderen van een woning (uitbouw 2e verdieping)</meta:user-defined>
    <dc:language>nl</dc:language>
    <meta:user-defined meta:name="OVERHEID.EPSG28992/DC.spatial">160668.174 500785.904</meta:user-defined>
    <meta:user-defined meta:name="DC.title">1043 Ingekomen omgevingsvergunning</meta:user-defined>
    <meta:user-defined meta:name="OVERHEID.PostcodeHuisnummer/OVERHEIDop.postcodeHuisnummer">8245DG 21</meta:user-defined>
    <meta:user-defined meta:name="OVERHEIDop.straatnaam">Oostermoer</meta:user-defined>
    <meta:user-defined meta:name="OVERHEIDop.woonplaats">Lely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24</meta:user-defined>
    <meta:user-defined meta:name="OVERHEIDop.GmbID/DC.identifier">gmb-2020-188224</meta:user-defined>
    <meta:user-defined meta:name="OVERHEIDop.versieInformatie"/>
  </office:meta>
</office:document-meta>
</file>