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4-2020</text:p>
            <text:p text:style-name="common-al"/>
            <text:p text:style-name="common-al">Dossierlocatie:<text:span text:style-name="nadrukvet"> Lelystad, Platinastraat 57</text:span></text:p>
            <text:p text:style-name="common-al"/>
            <text:p text:style-name="common-al">Dossiernummer: 581</text:p>
            <text:p text:style-name="common-al"/>
            <text:p text:style-name="common-al">Dossieromschrijving: veranderen van een kantoorpand (inter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1</meta:user-defined>
    <meta:user-defined meta:name="DCTERMS.abstract">veranderen van een kantoorpand (intern)</meta:user-defined>
    <dc:language>nl</dc:language>
    <meta:user-defined meta:name="OVERHEID.EPSG28992/DC.spatial">163736.573 505934.877</meta:user-defined>
    <meta:user-defined meta:name="OVERHEID.EPSG28992/DC.spatial">163743.438 505952.664</meta:user-defined>
    <meta:user-defined meta:name="DC.title">581 Verleende omgevingsvergunning</meta:user-defined>
    <meta:user-defined meta:name="OVERHEID.PostcodeHuisnummer/OVERHEIDop.postcodeHuisnummer">8211AR 57</meta:user-defined>
    <meta:user-defined meta:name="OVERHEID.PostcodeHuisnummer/OVERHEIDop.postcodeHuisnummer">8211AR 59</meta:user-defined>
    <meta:user-defined meta:name="OVERHEIDop.straatnaam">Platinastraat</meta:user-defined>
    <meta:user-defined meta:name="OVERHEIDop.straatnaam">Platinastraat</meta:user-defined>
    <meta:user-defined meta:name="OVERHEIDop.woonplaats">Lelystad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19</meta:user-defined>
    <meta:user-defined meta:name="OVERHEIDop.GmbID/DC.identifier">gmb-2020-188219</meta:user-defined>
    <meta:user-defined meta:name="OVERHEIDop.versieInformatie"/>
  </office:meta>
</office:document-meta>
</file>