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42, 1261 XV, het plaatsen van een tent zonder zijwanden t.b.v. Private Vietnam Experie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42, 1261 XV, het plaatsen van een tent zonder zijwanden t.b.v. Private Vietnam Experience, ingekomen 17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820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657.166 476676.269</meta:user-defined>
    <meta:user-defined meta:name="DC.title">Aangevraagde omgevingsvergunning Meentweg 42, 1261 XV, het plaatsen van een tent zonder zijwanden t.b.v. Private Vietnam Experience</meta:user-defined>
    <meta:user-defined meta:name="OVERHEID.PostcodeHuisnummer/OVERHEIDop.postcodeHuisnummer">1261XV 42</meta:user-defined>
    <meta:user-defined meta:name="OVERHEIDop.straatnaam">Meentweg</meta:user-defined>
    <meta:user-defined meta:name="OVERHEIDop.woonplaats">Blaric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09</meta:user-defined>
    <meta:user-defined meta:name="OVERHEIDop.GmbID/DC.identifier">gmb-2020-188209</meta:user-defined>
    <meta:user-defined meta:name="OVERHEIDop.versieInformatie"/>
  </office:meta>
</office:document-meta>
</file>