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00 te Maastricht. Kennisgeving BUS-melding, NZ0935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26BM</text:p>
            <text:p text:style-name="common-al">
            <text:span text:style-name="nadrukvet">Op de Bos 300 te Maastricht</text:span>
          </text:p>
            <text:p text:style-name="common-al">
            <text:span text:style-name="nadrukvet">Locatienummer: </text:span>NZ093500366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0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2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5.47 321961.33</meta:user-defined>
    <meta:user-defined meta:name="DC.title">Op de Bos 300 te Maastricht. Kennisgeving BUS-melding, NZ093500366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08</meta:user-defined>
    <meta:user-defined meta:name="OVERHEIDop.GmbID/DC.identifier">gmb-2020-188208</meta:user-defined>
    <meta:user-defined meta:name="OVERHEIDop.versieInformatie"/>
  </office:meta>
</office:document-meta>
</file>