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ildenweg 8 in Zelhem, het bouwen van een vrieshal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december 2019 is een aanvraag ingediend voor een omgevingsvergunning. De aanvraag is geregistreerd onder nummer 2019-2885. De aanvraag gaat over het bouwen van een vrieshal en plaatsen erfafscheiding aan de Gildenweg 8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2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301 445925</meta:user-defined>
    <meta:user-defined meta:name="DC.title">omgevingsvergunning: Gildenweg 8 in Zelhem, het bouwen van een vrieshal en plaatsen erfafscheiding</meta:user-defined>
    <meta:user-defined meta:name="OVERHEID.PostcodeHuisnummer/OVERHEIDop.postcodeHuisnummer">7021BR 8</meta:user-defined>
    <meta:user-defined meta:name="OVERHEIDop.straatnaam">Gildenweg</meta:user-defined>
    <meta:user-defined meta:name="OVERHEIDop.woonplaats">Zel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20</meta:user-defined>
    <meta:user-defined meta:name="OVERHEIDop.GmbID/DC.identifier">gmb-2020-18820</meta:user-defined>
    <meta:user-defined meta:name="OVERHEIDop.versieInformatie"/>
  </office:meta>
</office:document-meta>
</file>