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apping gevonden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_VERG-19-0166</text:p>
            <text:p text:style-name="last-al">Aanvraag omgevingsvergunning voor het aanleggen van een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81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Dwergheuvel 32 te Best;het aanleggen van een inrit</meta:user-defined>
    <dc:language>nl</dc:language>
    <meta:user-defined meta:name="OVERHEID.EPSG28992/DC.spatial">154611 389550</meta:user-defined>
    <meta:user-defined meta:name="DC.title">Geen mapping gevonden neem contact op met de beheerder</meta:user-defined>
    <meta:user-defined meta:name="OVERHEID.PostcodeHuisnummer/OVERHEIDop.postcodeHuisnummer">5685AG 9</meta:user-defined>
    <meta:user-defined meta:name="OVERHEIDop.straatnaam">Grensheuvel</meta:user-defined>
    <meta:user-defined meta:name="OVERHEIDop.woonplaats">Bes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18</meta:user-defined>
    <meta:user-defined meta:name="OVERHEIDop.GmbID/DC.identifier">gmb-2020-18818</meta:user-defined>
    <meta:user-defined meta:name="OVERHEIDop.versieInformatie"/>
  </office:meta>
</office:document-meta>
</file>