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weg 7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HOV-19-2712 voor het plaatsen van dakramen in de rietkap op locatie Bredeweg 71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2.08 440079.5</meta:user-defined>
    <meta:user-defined meta:name="DC.title">Kennisgeving besluit op aanvraag omgevingsvergunning Bredeweg 71 te Randwijk</meta:user-defined>
    <meta:user-defined meta:name="OVERHEID.PostcodeHuisnummer/OVERHEIDop.postcodeHuisnummer">6668AS 71</meta:user-defined>
    <meta:user-defined meta:name="OVERHEIDop.straatnaam">Bredeweg</meta:user-defined>
    <meta:user-defined meta:name="OVERHEIDop.woonplaats">Rand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817</meta:user-defined>
    <meta:user-defined meta:name="OVERHEIDop.GmbID/DC.identifier">gmb-2020-18817</meta:user-defined>
    <meta:user-defined meta:name="OVERHEIDop.versieInformatie"/>
  </office:meta>
</office:document-meta>
</file>