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tegenover 18 (Heeg, H, 990) het realiseren van 5 bedrijfs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tegenover 18 (Heeg, H, 990) OV20200646 het realiseren van 5 bedrijfsgebouwen (1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10.591 553834.784</meta:user-defined>
    <meta:user-defined meta:name="DC.title">Ingekomen aanvraag, Heeg, De Opper tegenover 18 (Heeg, H, 990) het realiseren van 5 bedrijfsgebouwen</meta:user-defined>
    <meta:user-defined meta:name="OVERHEID.PostcodeHuisnummer/OVERHEIDop.postcodeHuisnummer">8621DZ 18</meta:user-defined>
    <meta:user-defined meta:name="OVERHEIDop.straatnaam">De Opper</meta:user-defined>
    <meta:user-defined meta:name="OVERHEIDop.woonplaats">Heeg</meta:user-defined>
    <meta:user-defined meta:name="DCTERMS.W3CDTF/DCTERMS.available">2020-07-23</meta:user-defined>
    <meta:user-defined meta:name="DCTERMS.W3CDTF/OVERHEIDop.jaargang">2020</meta:user-defined>
    <meta:user-defined meta:name="OVERHEIDop.publicationIssue">188165</meta:user-defined>
    <meta:user-defined meta:name="OVERHEIDop.GmbID/DC.identifier">gmb-2020-188165</meta:user-defined>
    <meta:user-defined meta:name="OVERHEIDop.versieInformatie"/>
  </office:meta>
</office:document-meta>
</file>