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organisatie griffie en ondersteuning raad (Verordening organisatie griffie en ondersteuning raad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d.d. 6 juli 2020, 1308123;</text:p>
            <text:p text:style-name="al"/>
            <text:p text:style-name="al">gelet op artikelen 33 (ambtelijke bijstand), 107a (instructie griffier) en 107e (organisatie griffie) van de Gemeentewet en het Reglement van orde van de raad;</text:p>
            <text:p text:style-name="al"/>
            <text:p text:style-name="al"/>
            <text:p text:style-name="al">b e s l u i t: </text:p>
            <text:p text:style-name="al"/>
            <text:p text:style-name="al">vast te stellen de volgende verordening:</text:p>
            <text:p text:style-name="al"/>
            <text:p text:style-name="al">
            <text:span text:style-name="nadrukcur">Verordening organisatie griffie en ondersteuning raa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mbtelijke organisatie: de organisatie van ambtenaren die valt onder verantwoordelijkheid van het college; </text:p>
                    </text:list-item>
                    <text:list-item text:style-override="id1-3-2-2-1-2-2-3-2">
                      <text:number>b.</text:number>
                      <text:p text:style-name="al">budgethouder: ambtenaar van de gemeente aan wie middelen zijn toegekend in de vorm van budgetten of investeringskredieten en via (onder-)mandaat/delegatie bestedingen kan verrichten ten laste van de aan hem toegekende budgetten en investeringskredieten.</text:p>
                    </text:list-item>
                    <text:list-item text:style-override="id1-3-2-2-1-2-2-3-3">
                      <text:number>c.</text:number>
                      <text:p text:style-name="al">griffier: de op grond van artikel 107 Gemeentewet door de raad benoemde functionaris;</text:p>
                    </text:list-item>
                    <text:list-item text:style-override="id1-3-2-2-1-2-2-3-4">
                      <text:number>d.</text:number>
                      <text:p text:style-name="al">griffie: de organisatie die valt onder de verantwoordelijkheid van de raad, bestaande uit de griffier en de onder zijn verantwoordelijkheid functionerende ambtenaren;</text:p>
                    </text:list-item>
                    <text:list-item text:style-override="id1-3-2-2-1-2-2-3-5">
                      <text:number>e.</text:number>
                      <text:p text:style-name="al">presidium: een commissie conform de bepalingen hierover in het Reglement van orde van de raad;</text:p>
                    </text:list-item>
                    <text:list-item text:style-override="id1-3-2-2-1-2-2-3-6">
                      <text:number>f.</text:number>
                      <text:p text:style-name="al">ambtelijke bijstand: bijstand, verleend door onder het gezag van het college werkzame ambtenaren;</text:p>
                    </text:list-item>
                    <text:list-item text:style-override="id1-3-2-2-1-2-2-3-7">
                      <text:number>g.</text:number>
                      <text:p text:style-name="al">bijstand: ondersteuning bij het opstellen van voorstellen, amendementen en moties of andere ondersteuning niet zijnde een verzoek om informatie;</text:p>
                    </text:list-item>
                    <text:list-item text:style-override="id1-3-2-2-1-2-2-3-8">
                      <text:number>h.</text:number>
                      <text:p text:style-name="al">buitengewone fractieleden: door de raad benoemde personen overeenkomstig Reglement van orde.</text:p>
                    </text:list-item>
                    <text:list-item text:style-override="id1-3-2-2-1-2-2-3-9">
                      <text:number>i.</text:number>
                      <text:p text:style-name="al">werkgeverscommissie: een commissie ex. artikel 83 Gemeent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ZOEK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of buitengewoon fractielid dat feitelijke informatie wenst, kan zich daarvoor rechtstreeks wenden tot de ambtenaren die binnen de ambtelijke organisatie belast zijn met de advisering over of de uitvoering van het betreffende onderwerp. Het betreft hier snel te beantwoorden feitelijke vragen naar openbare gegevens zonder politieke lading.</text:p>
                </text:list-item>
                <text:list-item text:style-override="id1-3-2-2-2-2-3">
                  <text:number>2.</text:number>
                  <text:p text:style-name="al">Een raadslid of buitengewoon fractielid kan ook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4">
                  <text:number>3.</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
                  <text:number>1.</text:number>
                  <text:p text:style-name="al">Een raadslid of buitengewoon fractielid dat ambtelijke bijstand wenst, kan daartoe een verzoek doen bij de griffier.</text:p>
                </text:list-item>
                <text:list-item text:style-override="id1-3-2-2-2-3-3">
                  <text:number>2.</text:number>
                  <text:p text:style-name="al">De verzochte ambtelijke bijstand wordt zo spoedig mogelijk verleend, voor zover dit naar het oordeel van de griffier in redelijkheid kan worden gevergd. Als de griffier de verzochte ambtelijk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leen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text:p>
                    </text:list-item>
                    <text:list-item text:style-override="id1-3-2-2-2-3-4-3-3">
                      <text:number>c.</text:number>
                      <text:p text:style-name="al">het verlenen van de verzochte ambtelijke bijstand naar haar oordeel in redelijkheid niet kan worden gevergd.</text:p>
                    </text:list-item>
                  </text:list>
                </text:list-item>
                <text:list-item text:style-override="id1-3-2-2-2-3-5">
                  <text:number>4.</text:number>
                  <text:p text:style-name="al">Als de secretaris het verzoek om ambtelijke bijstand weigert, deelt z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 of de griffier.</text:p>
            </text:section>
            <text:p text:style-name="hoofdstuk_bottom"/>
          </text:section>
          <text:section text:name="hoofdstuk_id1-3-2-2-3" text:style-name="hoofdstuk">
            <text:p text:style-name="hoofdstuk_kop"><text:span text:style-name="label">HOOFDSTUK</text:span> <text:span text:style-name="nr">3:</text:span> INSTRUCTIE VOOR DE GRIFFIER</text:p>
            <text:section text:name="artikel_id1-3-2-2-3-2" text:style-name="artikel">
              <text:p text:style-name="artikel_kop_titel"><text:span text:style-name="artikel_kop_label">Artikel</text:span> <text:span text:style-name="artikel_kop_nr">6</text:span> Algemene ondersteuning raad</text:p>
              <text:list text:style-name="id1-3-2-2-3-2-2">
                <text:list-item text:style-override="id1-3-2-2-3-2-2">
                  <text:number>1.</text:number>
                  <text:p text:style-name="al">De griffier draagt zorg voor een goede en doelmatige ondersteuning van de raad en door de raad ingestelde commissies.</text:p>
                </text:list-item>
                <text:list-item text:style-override="id1-3-2-2-3-2-3">
                  <text:number>2.</text:number>
                  <text:p text:style-name="al">De griffier is het aanspreekpunt voor raadsleden in contacten met de ambtelijke organisatie als bedoeld in artikel 160, eerste lid, onder c, van de Gemeentewet.</text:p>
                </text:list-item>
              </text:list>
            </text:section>
            <text:section text:name="artikel_id1-3-2-2-3-3" text:style-name="artikel">
              <text:p text:style-name="artikel_kop_titel"><text:span text:style-name="artikel_kop_label">Artikel</text:span> <text:span text:style-name="artikel_kop_nr">7</text:span> Agenda vergaderingen </text:p>
              <text:p text:style-name="al">De griffier ondersteunt de raad en zijn commissies bij het opstellen van de agenda van de raads- en commissievergaderingen. </text:p>
            </text:section>
            <text:section text:name="artikel_id1-3-2-2-3-4" text:style-name="artikel">
              <text:p text:style-name="artikel_kop_titel"><text:span text:style-name="artikel_kop_label">Artikel</text:span> <text:span text:style-name="artikel_kop_nr">8</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3-5" text:style-name="artikel">
              <text:p text:style-name="artikel_kop_titel"><text:span text:style-name="artikel_kop_label">Artikel</text:span> <text:span text:style-name="artikel_kop_nr">9</text:span> Aanwezigheid en verslaglegging vergaderingen</text:p>
              <text:list text:style-name="id1-3-2-2-3-5-2">
                <text:list-item text:style-override="id1-3-2-2-3-5-2">
                  <text:number>1.</text:number>
                  <text:p text:style-name="al">De griffier is aanwezig bij de raadsvergaderingen en draagt zorg voor een goede en tijdige verslaglegging daarvan.</text:p>
                </text:list-item>
                <text:list-item text:style-override="id1-3-2-2-3-5-3">
                  <text:number>2.</text:number>
                  <text:p text:style-name="al">De griffier draagt zorg voor de aanwezigheid van een secretaris bij vergaderingen van De Ronde en andere raadscommissies en draagt zorg voor een goede en tijdige verslaglegging daarvan.</text:p>
                </text:list-item>
                <text:list-item text:style-override="id1-3-2-2-3-5-4">
                  <text:number>3.</text:number>
                  <text:p text:style-name="al">De griffier draagt zorg voor de verzending van de voorlopige agenda, besluitenlijsten en overige stukken aan raadsleden.</text:p>
                </text:list-item>
              </text:list>
            </text:section>
            <text:section text:name="artikel_id1-3-2-2-3-6" text:style-name="artikel">
              <text:p text:style-name="artikel_kop_titel"><text:span text:style-name="artikel_kop_label">Artikel</text:span> <text:span text:style-name="artikel_kop_nr">10</text:span> Ondersteuning presidium</text:p>
              <text:list text:style-name="id1-3-2-2-3-6-2">
                <text:list-item text:style-override="id1-3-2-2-3-6-2">
                  <text:number>1.</text:number>
                  <text:p text:style-name="al">De griffier draagt zorg voor de voorbereiding van de vergaderingen van het presidium.</text:p>
                </text:list-item>
                <text:list-item text:style-override="id1-3-2-2-3-6-3">
                  <text:number>2.</text:number>
                  <text:p text:style-name="al">De griffier is aanwezig bij de vergaderingen van het presidium en draagt zorg voor een goede en tijdige verslaglegging daarvan.</text:p>
                </text:list-item>
                <text:list-item text:style-override="id1-3-2-2-3-6-4">
                  <text:number>3.</text:number>
                  <text:p text:style-name="al">Indien het presidium aanvullende ondersteuning behoeft, draagt de griffier ervoor zorg dat deze gegeven wordt.</text:p>
                </text:list-item>
              </text:list>
            </text:section>
            <text:section text:name="artikel_id1-3-2-2-3-7" text:style-name="artikel">
              <text:p text:style-name="artikel_kop_titel"><text:span text:style-name="artikel_kop_label">Artikel</text:span> <text:span text:style-name="artikel_kop_nr">11</text:span> Budgethouderschap</text:p>
              <text:list text:style-name="id1-3-2-2-3-7-2">
                <text:list-item text:style-override="id1-3-2-2-3-7-2">
                  <text:number>1.</text:number>
                  <text:p text:style-name="al">De griffier is budgethouder van de budgetten die vallen onder de raad, de griffie en de rekenkamercommissie.</text:p>
                </text:list-item>
                <text:list-item text:style-override="id1-3-2-2-3-7-3">
                  <text:number>2.</text:number>
                  <text:p text:style-name="al">De budgetten van de raad, griffie en de rekenkamercommissie zijn een onderdeel van de programmabegroting van de gemeente en worden als zodanig door de raad vastgesteld. Terzake neemt het college in de (concept)programmabegroting – en bijstellingen daarvan – de budgetten op zoals opgegeven door het presidium.</text:p>
                </text:list-item>
                <text:list-item text:style-override="id1-3-2-2-3-7-4">
                  <text:number>3.</text:number>
                  <text:p text:style-name="al">Zo nodig overlegt de griffier inzake de uitoefening van de gedelegeerde bevoegdheden in het kader van artikel 160 Gemeentewet met het presidium.</text:p>
                </text:list-item>
              </text:list>
            </text:section>
            <text:section text:name="artikel_id1-3-2-2-3-8" text:style-name="artikel">
              <text:p text:style-name="artikel_kop_titel"><text:span text:style-name="artikel_kop_label">Artikel</text:span> <text:span text:style-name="artikel_kop_nr">12</text:span> Afwezigheid</text:p>
              <text:list text:style-name="id1-3-2-2-3-8-2">
                <text:list-item text:style-override="id1-3-2-2-3-8-2">
                  <text:number>1.</text:number>
                  <text:p text:style-name="al">Indien de griffier meer dan vijf werkdagen verhinderd is het ambt te vervullen, doet de griffier hiervan tijdig mededeling aan het presidium.</text:p>
                </text:list-item>
                <text:list-item text:style-override="id1-3-2-2-3-8-3">
                  <text:number>2.</text:number>
                  <text:p text:style-name="al">Bij verhindering of afwezigheid wordt de griffier vervangen door een daartoe door de raad aangewezen plaatsvervanger.</text:p>
                </text:list-item>
              </text:list>
            </text:section>
            <text:p text:style-name="hoofdstuk_bottom"/>
          </text:section>
          <text:section text:name="hoofdstuk_id1-3-2-2-4" text:style-name="hoofdstuk">
            <text:p text:style-name="hoofdstuk_kop"><text:span text:style-name="label">HOOFDSTUK</text:span> <text:span text:style-name="nr">4:</text:span> BEPALINGEN OVER DE GRIFFIE </text:p>
            <text:section text:name="artikel_id1-3-2-2-4-2" text:style-name="artikel">
              <text:p text:style-name="artikel_kop_titel"><text:span text:style-name="artikel_kop_label">Artikel</text:span> <text:span text:style-name="artikel_kop_nr">13</text:span> Aansturing griffie</text:p>
              <text:p text:style-name="al">De griffier treedt op als directeur van de griffie en sluit hierbij aan bij de taken en bevoegdheden zoals die gelden voor een afdelingsmanager van de ambtelijke organisatie. Hiertoe mandateert de raad met het vaststellen van deze verordening de bevoegdheid tot het aangaan, wijzigen en beëindigen van arbeidsovereenkomsten met de op de griffie werkzame personeel. Zo nodig overlegt de griffier ter zake met de werkgeverscommissie.</text:p>
            </text:section>
            <text:section text:name="artikel_id1-3-2-2-4-3" text:style-name="artikel">
              <text:p text:style-name="artikel_kop_titel"><text:span text:style-name="artikel_kop_label">Artikel</text:span> <text:span text:style-name="artikel_kop_nr">14</text:span> Rechtspositie griffie</text:p>
              <text:p text:style-name="al">De griffie volgt de Arbeidsvoorwaarden van de gemeente Amersfoort.</text:p>
            </text:section>
            <text:section text:name="artikel_id1-3-2-2-4-4" text:style-name="artikel">
              <text:p text:style-name="artikel_kop_titel"><text:span text:style-name="artikel_kop_label">Artikel</text:span> <text:span text:style-name="artikel_kop_nr">15</text:span> Medezeggenschap</text:p>
              <text:p text:style-name="al">De griffie kan worden beschouwd als zelfstandige onderneming in de zin van de Wet op de ondernemingsraden. In dit kader regelt de griffier als bestuurder in overleg met het presidium en de medewerkers van de griffie de medezeggenschap voor de griffie.</text:p>
            </text:section>
            <text:section text:name="artikel_id1-3-2-2-4-5" text:style-name="artikel">
              <text:p text:style-name="artikel_kop_titel"><text:span text:style-name="artikel_kop_label">Artikel</text:span> <text:span text:style-name="artikel_kop_nr">16</text:span> Facilitaire ondersteuning</text:p>
              <text:p text:style-name="al">De ondersteuning van de griffie (wat betreft faciliteiten op het gebied van administratie, financiën, archivering, interne diensten, huisvesting, automatisering, personeelszorg en dergelijke) wordt verzorgd door de ambtelijke organisatie en voor de kosten hiervan worden de binnen de gemeente Amersfoort gebruikelijke overheadtoerekeningen gehanteerd.</text:p>
            </text:section>
            <text:section text:name="artikel_id1-3-2-2-4-6" text:style-name="artikel">
              <text:p text:style-name="artikel_kop_titel"><text:span text:style-name="artikel_kop_label">Artikel</text:span> <text:span text:style-name="artikel_kop_nr">17</text:span> Planning en verantwoording</text:p>
              <text:p text:style-name="al">De griffier legt in een jaarplan een (financiële) planning voor aan het presidium en legt in een jaarverslag (financiële) verantwoording af aan het presidium over het functioneren van de griffie.</text:p>
            </text:section>
            <text:p text:style-name="hoofdstuk_bottom"/>
          </text:section>
          <text:section text:name="hoofdstuk_id1-3-2-2-5" text:style-name="hoofdstuk">
            <text:p text:style-name="hoofdstuk_kop"><text:span text:style-name="label">HOOFDSTUK</text:span> <text:span text:style-name="nr">5:</text:span> WERKGEVERSCOMMISSIE</text:p>
            <text:section text:name="artikel_id1-3-2-2-5-2" text:style-name="artikel">
              <text:p text:style-name="artikel_kop_titel"><text:span text:style-name="artikel_kop_label">Artikel</text:span> <text:span text:style-name="artikel_kop_nr">18</text:span> Invulling werkgeverstaken</text:p>
              <text:list text:style-name="id1-3-2-2-5-2-2">
                <text:list-item text:style-override="id1-3-2-2-5-2-2">
                  <text:number>1.</text:number>
                  <text:p text:style-name="al">De werkgeverscommissie oefent het werkgeverschap uit ten aanzien van de griffier en draagt zorg voor de voorbereiding en uitvoering van de overige tot het werkgeverschap van de raad behorende besluiten en regelingen. Hieronder valt bijvoorbeeld het vertegenwoordigen van de raad bij de werving en selectie, de functionerings-, beoordelingsgesprekken en het overleg gericht op ontheffing uit de functie en ontslag van de griffier.</text:p>
                </text:list-item>
                <text:list-item text:style-override="id1-3-2-2-5-2-3">
                  <text:number>2.</text:number>
                  <text:p text:style-name="al">Ten aanzien van de werkgeverscommissie worden regels gesteld in de Verordening werkgeverscommissie. </text:p>
                </text:list-item>
              </text:list>
            </text:section>
            <text:p text:style-name="hoofdstuk_bottom"/>
          </text:section>
          <text:section text:name="hoofdstuk_id1-3-2-2-6" text:style-name="hoofdstuk">
            <text:p text:style-name="hoofdstuk_kop"><text:span text:style-name="label">HOOFDSTUK</text:span> <text:span text:style-name="nr">6:</text:span> VERGOEDINGEN FRACTIES</text:p>
            <text:section text:name="artikel_id1-3-2-2-6-2" text:style-name="artikel">
              <text:p text:style-name="artikel_kop_titel"><text:span text:style-name="artikel_kop_label">Artikel</text:span> <text:span text:style-name="artikel_kop_nr">19</text:span> Vergoeding fracties</text:p>
              <text:list text:style-name="id1-3-2-2-6-2-2">
                <text:list-item text:style-override="id1-3-2-2-6-2-2">
                  <text:number>1.</text:number>
                  <text:p text:style-name="al">Een fractie, of 1 of meerdere leden van een fractie die als zelfstandige fractie verdergaan, ontvangt een tegemoetkoming in de kosten die zij maakt ten dienste van de uitoefening van het raadslidmaatschap door haar leden.</text:p>
                </text:list-item>
                <text:list-item text:style-override="id1-3-2-2-6-2-3">
                  <text:number>2.</text:number>
                  <text:p text:style-name="al">De vaste tegemoetkoming bedraagt per kalenderjaar € 8.000 ongeacht het aantal leden van de fractie. Alleen fracties die tijdens de installatievergadering direct na de verkiezingen als fractie optreden, ontvangen deze tegemoetkoming. In een verkiezingsjaar wordt de vergoeding berekend naar evenredigheid van het aantal kalenderdagen dat een fractie in de raad aanwezig is.</text:p>
                  <text:list text:style-name="id1-3-2-2-6-2-3-3">
                    <text:list-item text:style-override="id1-3-2-2-6-2-3-3-1">
                      <text:number>a.</text:number>
                      <text:p text:style-name="al">Voor 1 of meerdere leden van een fractie die na de installatievergadering als zelfstandige fractie verdergaan, geldt een vaste tegemoetkoming per jaar van € 2.000 (25%)</text:p>
                    </text:list-item>
                    <text:list-item text:style-override="id1-3-2-2-6-2-3-3-2">
                      <text:number>b.</text:number>
                      <text:p text:style-name="al">In het jaar van afsplitsing wordt dat bedrag berekend naar rato van het moment van afsplitsing</text:p>
                    </text:list-item>
                    <text:list-item text:style-override="id1-3-2-2-6-2-3-3-3">
                      <text:number>c.</text:number>
                      <text:p text:style-name="al">Bij splitsing van fracties wordt de eventuele reserve niet verdeeld omdat het de oorspronkelijke fractie is die deze heeft opgebouwd.</text:p>
                    </text:list-item>
                  </text:list>
                </text:list-item>
                <text:list-item text:style-override="id1-3-2-2-6-2-4">
                  <text:number>3.</text:number>
                  <text:p text:style-name="al">Een fractie ontvangt voorts per kalenderjaar een variabele tegemoetkoming van € 80 per lid van de fractie per maand. Dit geldt ook voor 1 of meerdere leden van een fractie die na de installatievergadering als zelfstandige fractie verdergaan. Deze variabele tegemoetkoming wordt in een verkiezingsjaar berekend naar evenredigheid van het aantal kalenderdagen dat een raadslid in de raad aanwezig is. De variabele tegemoetkoming per fractie wordt maandelijks bepaald. </text:p>
                </text:list-item>
                <text:list-item text:style-override="id1-3-2-2-6-2-5">
                  <text:number>4.</text:number>
                  <text:p text:style-name="al">De vaste vergoeding wordt jaarlijks in januari uitgekeerd.</text:p>
                </text:list-item>
                <text:list-item text:style-override="id1-3-2-2-6-2-6">
                  <text:number>5.</text:number>
                  <text:p text:style-name="al">In een verkiezingsjaar wordt in januari de volledige vergoeding tot aan de verkiezingsdatum uitgekeerd en ontvangen de fracties vanaf de installatiedatum de volledige vergoeding voor het resterende deel van het kalenderjaar. De variabele vergoeding wordt elke maand uitgekeerd.</text:p>
                </text:list-item>
              </text:list>
            </text:section>
            <text:section text:name="artikel_id1-3-2-2-6-3" text:style-name="artikel">
              <text:p text:style-name="artikel_kop_titel"><text:span text:style-name="artikel_kop_label">Artikel</text:span> <text:span text:style-name="artikel_kop_nr">20</text:span> Bestedingsdoelen van fractievergoedingen en uitsluitingen</text:p>
              <text:list text:style-name="id1-3-2-2-6-3-2">
                <text:list-item text:style-override="id1-3-2-2-6-3-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6-3-3">
                  <text:number>2.</text:number>
                  <text:p text:style-name="al">De financiële bijdrage wordt in ieder geval niet gebruikt ter bekostiging van:</text:p>
                  <text:list text:style-name="id1-3-2-2-6-3-3-3">
                    <text:list-item text:style-override="id1-3-2-2-6-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6-3-3-3-2">
                      <text:number>b.</text:number>
                      <text:p text:style-name="al">giften, leningen, beleggingen en voorschotten;</text:p>
                    </text:list-item>
                    <text:list-item text:style-override="id1-3-2-2-6-3-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6-4" text:style-name="artikel">
              <text:p text:style-name="artikel_kop_titel"><text:span text:style-name="artikel_kop_label">Artikel</text:span> <text:span text:style-name="artikel_kop_nr">21</text:span> Rekening en verantwoording inzake fractievergoedingen</text:p>
              <text:list text:style-name="id1-3-2-2-6-4-2">
                <text:list-item text:style-override="id1-3-2-2-6-4-2">
                  <text:number>1.</text:number>
                  <text:p text:style-name="al">Iedere fractie beschikt over een bankrekening, waarop uitsluitend als inkomende geldstroom de in artikel 19 genoemde tegemoetkoming en als uitgaande geldstroom de besteding daarvan plaatsvindt. </text:p>
                </text:list-item>
                <text:list-item text:style-override="id1-3-2-2-6-4-3">
                  <text:number>2.</text:number>
                  <text:p text:style-name="al">Het verantwoordingsjaar begint op de datum waarop de (voorgaande) gemeenteraadsverkiezingen plaatsvonden en eindigt een jaar later. </text:p>
                </text:list-item>
                <text:list-item text:style-override="id1-3-2-2-6-4-4">
                  <text:number>3.</text:number>
                  <text:p text:style-name="al">Binnen drie maanden na afloop van het verantwoordingsjaar legt elke fractie aan de raad rekening en verantwoording af over de besteding van de in artikel 19 bedoelde tegemoetkoming, onder overlegging van een verslag.</text:p>
                </text:list-item>
                <text:list-item text:style-override="id1-3-2-2-6-4-5">
                  <text:number>4.</text:number>
                  <text:p text:style-name="al">Het verslag wordt op kasbasis opgesteld. Het verslag vermeldt in elk geval:</text:p>
                  <text:list text:style-name="id1-3-2-2-6-4-5-3">
                    <text:list-item text:style-override="id1-3-2-2-6-4-5-3-1">
                      <text:number>a)</text:number>
                      <text:p text:style-name="al">de beginstand van de bankrekening;</text:p>
                    </text:list-item>
                    <text:list-item text:style-override="id1-3-2-2-6-4-5-3-2">
                      <text:number>b)</text:number>
                      <text:p text:style-name="al">de ontvangen tegemoetkoming;</text:p>
                    </text:list-item>
                    <text:list-item text:style-override="id1-3-2-2-6-4-5-3-3">
                      <text:number>c)</text:number>
                      <text:p text:style-name="al">de besteding van de tegemoetkoming met een toelichting per uitgave gespecificeerd naar de categorieën zoals genoemd in artikel 20 lid 1;</text:p>
                    </text:list-item>
                    <text:list-item text:style-override="id1-3-2-2-6-4-5-3-4">
                      <text:number>d)</text:number>
                      <text:p text:style-name="al">eindstand van de bankrekening.</text:p>
                    </text:list-item>
                  </text:list>
                </text:list-item>
                <text:list-item text:style-override="id1-3-2-2-6-4-6">
                  <text:number>5.</text:number>
                  <text:p text:style-name="al">De fractie kan een deel van de tegemoetkoming reserveren voor besteding in een volgend jaar binnen dezelfde raadsperiode.</text:p>
                </text:list-item>
                <text:list-item text:style-override="id1-3-2-2-6-4-7">
                  <text:number>6.</text:number>
                  <text:p text:style-name="al">Bij het verslag wordt een verklaring van de fractie over de juistheid van de overgelegde gegevens gevoegd. Deze verklaring wordt ondertekend door de fractievoorzitter en de penningmeester. Deze functies zijn niet in één persoon verenigd.</text:p>
                </text:list-item>
                <text:list-item text:style-override="id1-3-2-2-6-4-8">
                  <text:number>7.</text:number>
                  <text:p text:style-name="al">Iedere uitgave is onderbouwd met een document (kassabon, rekening) met daarop (eventueel handgeschreven) vermeld de reden van uitgave.</text:p>
                </text:list-item>
                <text:list-item text:style-override="id1-3-2-2-6-4-9">
                  <text:number>8.</text:number>
                  <text:p text:style-name="al">Indien een fractie binnen een jaar na afloop van de verantwoordingsperiode niet heeft voldaan aan de in dit artikel opgenomen verantwoordingsplicht, wordt de volledige tegemoetkoming voor die fractie over het betreffende jaar geheel teruggevorderd. </text:p>
                </text:list-item>
                <text:list-item text:style-override="id1-3-2-2-6-4-10">
                  <text:number>9.</text:number>
                  <text:p text:style-name="al">Tegemoetkomingen die op de dag voorafgaand aan de installatie van de nieuwe raad nog niet zijn besteed worden binnen drie maanden na deze datum door de fractie aan de gemeente terugbetaald.</text:p>
                </text:list-item>
                <text:list-item text:style-override="id1-3-2-2-6-4-11">
                  <text:number>10.</text:number>
                  <text:p text:style-name="al">Indien een fractie tijdens een zittingsperiode ophoudt te bestaan is de fractie verplicht binnen drie maanden (a) een eindverantwoording in te dienen over de besteding van de fractievergoeding en (b) het niet bestede bedrag van de tegemoetkoming aan de gemeente terug te betalen.</text:p>
                </text:list-item>
              </text:list>
            </text:section>
            <text:section text:name="artikel_id1-3-2-2-6-5" text:style-name="artikel">
              <text:p text:style-name="artikel_kop_titel"><text:span text:style-name="artikel_kop_label">Artikel</text:span> <text:span text:style-name="artikel_kop_nr">22</text:span> Controle besteding fractievergoedingen</text:p>
              <text:list text:style-name="id1-3-2-2-6-5-2">
                <text:list-item text:style-override="id1-3-2-2-6-5-2">
                  <text:number>1.</text:number>
                  <text:p text:style-name="al">Controle op de ingediende verantwoordingen wordt elke twee jaar uitgevoerd door een accountant die daartoe opdracht heeft gekregen van de raad.</text:p>
                </text:list-item>
                <text:list-item text:style-override="id1-3-2-2-6-5-3">
                  <text:number>2.</text:number>
                  <text:p text:style-name="al">De accountant controleert in samenwerking met de griffie de ordentelijkheid van de boekhouding en de aanwezigheid van facturen, overeenkomstig de bestedingsdoelen zoals genoemd in artikel 20. </text:p>
                </text:list-item>
                <text:list-item text:style-override="id1-3-2-2-6-5-4">
                  <text:number>3.</text:number>
                  <text:p text:style-name="al">De accountant brengt verslag uit van zijn werkzaamheden binnen twee maanden na de indieningstermijn voor de verantwoordingen. Een verslag van de uitgevoerde controle en een accountantsverklaring worden ter vaststelling aangeboden aan de raad. Hierin wordt tevens vermeld of fracties zich gehouden hebben aan de bestedingsdoelen uit artikel 20 en of is voldaan aan de rekening en verantwoording zoals omschreven in artikel 21. </text:p>
                </text:list-item>
                <text:list-item text:style-override="id1-3-2-2-6-5-5">
                  <text:number>4.</text:number>
                  <text:p text:style-name="al">Als er aanleiding is voor twijfel over de rechtmatigheid van de besteding van fractievergoedingen meldt de accountant dit in zijn verslaglegging aan de raad. </text:p>
                </text:list-item>
                <text:list-item text:style-override="id1-3-2-2-6-5-6">
                  <text:number>5.</text:number>
                  <text:p text:style-name="al">Bij het ontbreken van een goedkeurende verklaring kan de raad besluiten tot nader onderzoek naar de besteding van fractievergoeding(en). Indien de raad hiertoe besluit, wordt een verzoek gedaan aan een onafhankelijke deskundige partij om dit onderzoek uit te voeren. Dit onderzoek richt zich op de vraag of de besteding van fractievergoedingen rechtmatig is en of geleverde producten of diensten in verhouding staan tot de kosten. Een fractie is verplicht om medewerking te verlenen aan het onderzoek. </text:p>
                </text:list-item>
                <text:list-item text:style-override="id1-3-2-2-6-5-7">
                  <text:number>6.</text:number>
                  <text:p text:style-name="al">Indien uit het onderzoeksrapport van de onafhankelijke deskundige blijkt dat er sprake is van onrechtmatigheden, kan worden besloten tot het terugvorderen van de fractievergoeding. </text:p>
                </text:list-item>
                <text:list-item text:style-override="id1-3-2-2-6-5-8">
                  <text:number>7.</text:number>
                  <text:p text:style-name="al">Gedurende de looptijd van het externe onderzoek kan de uitbetaling van de volgende termijn van de fractievergoeding worden opgeschort.</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Onvoorziene gevallen</text:p>
              <text:p text:style-name="al">In alle gevallen waarin deze verordening niet voorziet, pleegt de griffier voor zover nodig overleg met de voorzitter van het presidium.</text:p>
            </text:section>
            <text:section text:name="artikel_id1-3-2-2-7-3" text:style-name="artikel">
              <text:p text:style-name="artikel_kop_titel"><text:span text:style-name="artikel_kop_label">Artikel</text:span> <text:span text:style-name="artikel_kop_nr">24</text:span> Intrekken oude regeling</text:p>
              <text:p text:style-name="al">Gelijktijdig met de inwerkingtreding van deze verordening wordt de Verordening organisatie ondersteuning van de raad 2011 ingetrokken.</text:p>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met ingang van de eerste dag na die van bekendmaking.</text:p>
            </text:section>
            <text:section text:name="artikel_id1-3-2-2-7-5" text:style-name="artikel">
              <text:p text:style-name="artikel_kop_titel"><text:span text:style-name="artikel_kop_label">Artikel</text:span> <text:span text:style-name="artikel_kop_nr">26</text:span> Citeertitel</text:p>
              <text:p text:style-name="al">Deze verordening kan worden aangehaald als 'Verordening organisatie griffie en ondersteuning raad 2020'.</text:p>
            </text:section>
            <text:p text:style-name="hoofdstuk_bottom"/>
          </text:section>
        </text:section>
        <text:section text:name="regeling-sluiting_id1-3-2-3" text:style-name="regeling-sluiting">
          <text:section text:name="ondertekening_id1-3-2-3-1">
            <text:p><text:span text:style-name="functie">Vastgesteld in de openbare vergadering van 14 juli 2020.</text:span></text:p>
          </text:section>
          <text:section text:name="ondertekening_id1-3-2-3-2">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en 2 tot en met 5</text:span>
        </text:p>
          <text:p text:style-name="al">Als een raadslid zich voor feitelijke informatie rechtstreeks wendt tot een ambtenaar binnen de ambtelijke organisatie, dan antwoordt de ambtenaar onder verantwoordelijkheid van het college. De ambtenaar blijft ook werkzaam onder de ambtelijke verantwoordelijkheid van zijn leidinggevende en uiteindelijk de gemeentesecretaris. </text:p>
          <text:p text:style-name="al"/>
          <text:p text:style-name="al">Als een ambtenaar een raadslid bijstaat door het verlenen van ambtelijke bijstand, dan verricht de ambtenaar inhoudelijk werk voor het raadslid. Zoals hulp bij het opstellen van een motie, amendement of initiatiefvoorstel. Het college blijft rechtspositioneel het bevoegd gezag ten aanzien van de ambtenaar. De ambtenaar blijft ook werken in een hiërarchische verhouding met zijn leidinggevende en uiteindelijk de gemeentesecretaris. </text:p>
          <text:p text:style-name="al">Om ambtenaren niet in een lastige positie te brengen als het raadslid bijvoorbeeld niet wenst dat het college van elke stap van de ontwikkeling van zijn initiatiefvoorstel op de hoogte is en een portefeuillehouder aan de andere kant toch wil weten wat het initiatiefvoorstel zal behelzen, is in artikel 5 (in navolging van de modelbepaling van de VNG) opgenomen dat de portefeuillehouder zich met vragen richt tot het raadslid of de griffier. Het raadslid kan dan zelf bepalen of en welke inhoud hij wil delen met de portefeuillehouder. De ambtenaar blijft werkzaam onder ambtelijke verantwoordelijkheid van zijn leidinggevende en gemeentesecretaris. Dat betekent ook dat de ambtenaar zijn leidinggevende of gemeentesecretaris deelgenoot kan maken van het werk dat hij ver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artikel 33 van de Gemeentewet]|[1.0:c:BWBR0005416&amp;artikel=33&amp;g=2020-01-01</meta:user-defined>
    <meta:user-defined meta:name="DC.source">artikel 107a van de Gemeentewet]|[1.0:c:BWBR0005416&amp;artikel=107a&amp;g=2020-01-01</meta:user-defined>
    <meta:user-defined meta:name="DC.source">artikel 107e van de Gemeentewet]|[1.0:c:BWBR0005416&amp;artikel=107e&amp;g=2020-01-01</meta:user-defined>
    <meta:user-defined meta:name="DC.source">https://decentrale.regelgeving.overheid.nl/cvdr/xhtmloutput/Historie/Amersfoort/334331/CVDR334331_1.html</meta:user-defined>
    <meta:user-defined meta:name="DCTERMS.alternative">Verordening organisatie griffie en ondersteuning raad 2020</meta:user-defined>
    <dc:language>nl</dc:language>
    <meta:user-defined meta:name="OVERHEID.Gemeente/DC.spatial">Amersfoort</meta:user-defined>
    <meta:user-defined meta:name="DC.title">Verordening van de gemeenteraad van de gemeente Amersfoort houdende regels omtrent organisatie griffie en ondersteuning raad (Verordening organisatie griffie en ondersteuning raad 2020)</meta:user-defined>
    <meta:user-defined meta:name="DCTERMS.W3CDTF/DCTERMS.available">2020-07-23</meta:user-defined>
    <meta:user-defined meta:name="DCTERMS.W3CDTF/OVERHEIDop.jaargang">2020</meta:user-defined>
    <meta:user-defined meta:name="OVERHEIDop.publicationIssue">188163</meta:user-defined>
    <meta:user-defined meta:name="OVERHEIDop.betreftRegeling">CVDR642792_1</meta:user-defined>
    <meta:user-defined meta:name="xs:date/OVERHEIDop.startdatum">2020-07-24</meta:user-defined>
    <meta:user-defined meta:name="OVERHEIDop.GmbID/DC.identifier">gmb-2020-188163</meta:user-defined>
    <meta:user-defined meta:name="OVERHEIDop.versieInformatie"/>
  </office:meta>
</office:document-meta>
</file>