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strjitte 30 in Berlt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250 voor een omgevingsvergunning op locatie Molestrjitte 30 in Berltsum. De vergunning is toegekend. Het besluit betreft het plaatsen van tijdelijke woonunits. Het besluit is verzonden op 20 juli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88158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15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15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1987.73 583984.56</meta:user-defined>
    <meta:user-defined meta:name="DC.title">Kennisgeving besluit op aanvraag omgevingsvergunning Molestrjitte 30 in Berltsum</meta:user-defined>
    <meta:user-defined meta:name="OVERHEID.PostcodeHuisnummer/OVERHEIDop.postcodeHuisnummer">9041AG 20</meta:user-defined>
    <meta:user-defined meta:name="OVERHEIDop.straatnaam">Molestrjitte</meta:user-defined>
    <meta:user-defined meta:name="OVERHEIDop.woonplaats">Berltsum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158</meta:user-defined>
    <meta:user-defined meta:name="OVERHEIDop.GmbID/DC.identifier">gmb-2020-188158</meta:user-defined>
    <meta:user-defined meta:name="OVERHEIDop.versieInformatie"/>
  </office:meta>
</office:document-meta>
</file>