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onruimte, Nemelerbergweg 3 (zaaknummer: Z2020-000094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melerbergweg 3</text:span>
            <text:span text:style-name="nadrukvet">–</text:span> ontvangen 16 juli 2020 voor het plaatsen van een tijdelijke woonruimte (periode 2 jaar en 6 maanden) in verband met het bouwen van een nieuw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1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91.8 505649.702</meta:user-defined>
    <meta:user-defined meta:name="DC.title">Aanvraag Omgevingsvergunning, plaatsen tijdelijke woonruimte, Nemelerbergweg 3 (zaaknummer: Z2020-00009451)</meta:user-defined>
    <meta:user-defined meta:name="OVERHEID.PostcodeHuisnummer/OVERHEIDop.postcodeHuisnummer">8034PD 3</meta:user-defined>
    <meta:user-defined meta:name="OVERHEIDop.straatnaam">Nemelerbergweg</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8154</meta:user-defined>
    <meta:user-defined meta:name="OVERHEIDop.GmbID/DC.identifier">gmb-2020-188154</meta:user-defined>
    <meta:user-defined meta:name="OVERHEIDop.versieInformatie"/>
  </office:meta>
</office:document-meta>
</file>