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. K.W.L. de Muraltstraat 8 in Ter Aar - het splitsen van de woning in twee woningen en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hr. K.W.L. de Muraltstraat 8 in Ter Aar - zaak nr. W-2020-0023 - aanvraag  omgevingsvergunning  voor het splitsen van de woning in twee woningen en het wijzigen van de voorgevel - ingekomen 16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1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06 464308</meta:user-defined>
    <meta:user-defined meta:name="DC.title">Aanvraag omgevingsvergunning Jhr. K.W.L. de Muraltstraat 8 in Ter Aar - het splitsen van de woning in twee woningen en het wijzigen van de voorgevel</meta:user-defined>
    <meta:user-defined meta:name="OVERHEID.PostcodeHuisnummer/OVERHEIDop.postcodeHuisnummer">2461VG 8</meta:user-defined>
    <meta:user-defined meta:name="OVERHEIDop.straatnaam">Jhr. K.W.L. de Muraltstraat</meta:user-defined>
    <meta:user-defined meta:name="OVERHEIDop.woonplaats">Ter Aar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15</meta:user-defined>
    <meta:user-defined meta:name="OVERHEIDop.GmbID/DC.identifier">gmb-2020-18815</meta:user-defined>
    <meta:user-defined meta:name="OVERHEIDop.versieInformatie"/>
  </office:meta>
</office:document-meta>
</file>