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Ontwerpbeschikking Wabo-vergunning,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Burgemeester en wethouders zijn van plan om, in het kader van de Wet algemene bepalingen omgevingsrecht een vergunning te verlenen voor het plaatsen van voorzieningen voor 2 (kleding)wasmachines en 1 wasdroger, bovengrondse AdBlue tank, 2 afleverautomaten voor ‘On Board Units’ (tolkastje in vrachtwagen) aan  de Steenbergseweg 97b Dinteloord Tankstation Vlamings B.V. </text:p>
                  </table:table-cell>
                </table:table-row>
              </table:table>
              <text:p text:style-name="table_bottom"/>
            </text:section>
            <text:p text:style-name="common-al">(olo nr.4985637)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De aanvraag, de ontwerpbeschikking en de bijbehorende stukken zijn met ingang van de publicatiedatum (22 juli 2020) gedurende zes weken in te zien bij de gemeente Steenbergen, Buiten de Veste 1 te Steenbergen. </text:p>
            <text:p text:style-name="common-al"/>
            <text:p text:style-name="common-al">
            <text:span text:style-name="nadrukvet">Zienswijzen</text:span>
          </text:p>
            <text:p text:style-name="common-al">Binnen de inzage termijn kan een ieder een zienswijze over het ontwerp naar voren brengen. Een schriftelijke zienswijze (met vermelding nr.20040495) richt u aan de Omgevingsdienst Midden- en West-Brabant, postbus 75, 5000 AB, Tilburg of digitaal naar info@omwb.nl Wij maken u erop attent dat slechts beroep tegen de uiteindelijke beschikking kan worden ingediend als ook een zienswijze is ingebracht tegen de ontwerpbeschikking en men belanghebbende is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8814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14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14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Natuur en milieu | Organisatie en beleid</meta:user-defined>
    <dc:language>nl</dc:language>
    <meta:user-defined meta:name="OVERHEID.EPSG28992/DC.spatial">84182.248 404972.546</meta:user-defined>
    <meta:user-defined meta:name="DC.title">Ontwerpbeschikking Wabo-vergunning, uitgebreide procedure</meta:user-defined>
    <meta:user-defined meta:name="OVERHEID.PostcodeHuisnummer/OVERHEIDop.postcodeHuisnummer">4671BE 97</meta:user-defined>
    <meta:user-defined meta:name="OVERHEIDop.straatnaam">Steenbergseweg</meta:user-defined>
    <meta:user-defined meta:name="OVERHEIDop.woonplaats">Dinteloord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146</meta:user-defined>
    <meta:user-defined meta:name="OVERHEIDop.GmbID/DC.identifier">gmb-2020-188146</meta:user-defined>
    <meta:user-defined meta:name="OVERHEIDop.versieInformatie"/>
  </office:meta>
</office:document-meta>
</file>