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rtuslaan 5, 7 en 11, Flamingolaan 6, 8, 12 t/m 20, 28, 30, 34 t/m 44, Keizerskroon 15 t/m 37, Murillolaan 2, 9, 10 en 11 en Witte Valkstraat 2, 5, 9, 11 en 12, Andijk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krenovatie van 39 woningen</text:span>
          </text:p>
            <text:p text:style-name="common-al">met verzenddatum 16-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4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4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4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603.049 528516.509</meta:user-defined>
    <meta:user-defined meta:name="DC.title">Gemeente Medemblik, Verleende omgevingsvergunning, Artuslaan 5, 7 en 11, Flamingolaan 6, 8, 12 t/m 20, 28, 30, 34 t/m 44, Keizerskroon 15 t/m 37, Murillolaan 2, 9, 10 en 11 en Witte Valkstraat 2, 5, 9, 11 en 12, Andijk week 30</meta:user-defined>
    <meta:user-defined meta:name="OVERHEID.PostcodeHuisnummer/OVERHEIDop.postcodeHuisnummer">1619VE 7</meta:user-defined>
    <meta:user-defined meta:name="OVERHEIDop.straatnaam">Artuslaan</meta:user-defined>
    <meta:user-defined meta:name="OVERHEIDop.woonplaats">Andijk</meta:user-defined>
    <meta:user-defined meta:name="DCTERMS.W3CDTF/DCTERMS.available">2020-07-23</meta:user-defined>
    <meta:user-defined meta:name="DCTERMS.W3CDTF/OVERHEIDop.jaargang">2020</meta:user-defined>
    <meta:user-defined meta:name="OVERHEIDop.publicationIssue">188143</meta:user-defined>
    <meta:user-defined meta:name="OVERHEIDop.GmbID/DC.identifier">gmb-2020-188143</meta:user-defined>
    <meta:user-defined meta:name="OVERHEIDop.versieInformatie"/>
  </office:meta>
</office:document-meta>
</file>