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mergouw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lokmergouw</text:span>
            <text:span text:style-name="nadrukcur"> 1, verplaatsen binnenwanden en plaatsen nieuwe erfafscheiding</text:span>
          </text:p>
            <text:p text:style-name="common-al">
            <text:span text:style-name="nadrukcur">Ingediend 1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1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1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0.147 518797.834</meta:user-defined>
    <meta:user-defined meta:name="DC.title">Blokmergouw 1 INGEDIENDE AANVRAAG OMGEVINGSVERGUNNING</meta:user-defined>
    <meta:user-defined meta:name="OVERHEID.PostcodeHuisnummer/OVERHEIDop.postcodeHuisnummer">1625PE 1</meta:user-defined>
    <meta:user-defined meta:name="OVERHEIDop.straatnaam">Blokmergouw</meta:user-defined>
    <meta:user-defined meta:name="OVERHEIDop.woonplaats">Hoor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141</meta:user-defined>
    <meta:user-defined meta:name="OVERHEIDop.GmbID/DC.identifier">gmb-2020-188141</meta:user-defined>
    <meta:user-defined meta:name="OVERHEIDop.versieInformatie"/>
  </office:meta>
</office:document-meta>
</file>