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endvelderweg 19 en Zendvelderweg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besloten om de beslistermijn voor de aanvraag met zaaknummer Z/20/016170 voor een omgevingsvergunning voor het bouwen van een woonhuis op de locatie Zendvelderweg 19 en Zendvelderweg 19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8813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685 459940</meta:user-defined>
    <meta:user-defined meta:name="DC.title">Kennisgeving verlenging beslistermijn omgevingsvergunning Zendvelderweg 19 en Zendvelderweg 19a</meta:user-defined>
    <meta:user-defined meta:name="OVERHEID.PostcodeHuisnummer/OVERHEIDop.postcodeHuisnummer">7481SH 19</meta:user-defined>
    <meta:user-defined meta:name="OVERHEIDop.straatnaam">Zendvelderweg</meta:user-defined>
    <meta:user-defined meta:name="OVERHEIDop.woonplaats">Haaksber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30</meta:user-defined>
    <meta:user-defined meta:name="OVERHEIDop.GmbID/DC.identifier">gmb-2020-188130</meta:user-defined>
    <meta:user-defined meta:name="OVERHEIDop.versieInformatie"/>
  </office:meta>
</office:document-meta>
</file>