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eel 13, Hoogkarspel (nabij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Weel 13, Hoogkarspel (nabij)  </text:p>
            <text:p text:style-name="common-al">Voor: het vervangen van een fietsbrug  </text:p>
            <text:p text:style-name="common-al">Datum verzonden: 22 jan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81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628 523449</meta:user-defined>
    <meta:user-defined meta:name="DC.title">Verleende omgevingsvergunning De Weel 13, Hoogkarspel (nabij)</meta:user-defined>
    <meta:user-defined meta:name="OVERHEID.PostcodeHuisnummer/OVERHEIDop.postcodeHuisnummer">1616PM 13</meta:user-defined>
    <meta:user-defined meta:name="OVERHEIDop.straatnaam">De Weel</meta:user-defined>
    <meta:user-defined meta:name="OVERHEIDop.woonplaats">Hoogkarspe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12</meta:user-defined>
    <meta:user-defined meta:name="OVERHEIDop.GmbID/DC.identifier">gmb-2020-18812</meta:user-defined>
    <meta:user-defined meta:name="OVERHEIDop.versieInformatie"/>
  </office:meta>
</office:document-meta>
</file>