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aelsonstraat</text:span>
            <text:span text:style-name="nadrukcur"> 12, plaatsen 2 luchtbehandelingskasten</text:span>
          </text:p>
            <text:p text:style-name="common-al">
            <text:span text:style-name="nadrukcur">Ingediend 19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73.99 517978.338</meta:user-defined>
    <meta:user-defined meta:name="DC.title">Maelsonstraat 12 INGEDIENDE AANVRAAG OMGEVINGSVERGUNNING</meta:user-defined>
    <meta:user-defined meta:name="OVERHEID.PostcodeHuisnummer/OVERHEIDop.postcodeHuisnummer">1624NP 12</meta:user-defined>
    <meta:user-defined meta:name="OVERHEIDop.straatnaam">Maelsonstraat</meta:user-defined>
    <meta:user-defined meta:name="OVERHEIDop.woonplaats">Ho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16</meta:user-defined>
    <meta:user-defined meta:name="OVERHEIDop.GmbID/DC.identifier">gmb-2020-188116</meta:user-defined>
    <meta:user-defined meta:name="OVERHEIDop.versieInformatie"/>
  </office:meta>
</office:document-meta>
</file>