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Nathalsweg 5, 4273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thalsweg 5, 4273 PC</text:span>, berging bouwen (OV20200473/5320365); ingekomen op 14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92.99 416659.134</meta:user-defined>
    <meta:user-defined meta:name="DC.title">Gemeente Altena - Aanvraag omgevingsvergunning Hank: Nathalsweg 5, 4273 PC</meta:user-defined>
    <meta:user-defined meta:name="OVERHEID.PostcodeHuisnummer/OVERHEIDop.postcodeHuisnummer">4273PC 5</meta:user-defined>
    <meta:user-defined meta:name="OVERHEIDop.straatnaam">Nathalsweg</meta:user-defined>
    <meta:user-defined meta:name="OVERHEIDop.woonplaats">Han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4</meta:user-defined>
    <meta:user-defined meta:name="OVERHEIDop.GmbID/DC.identifier">gmb-2020-188114</meta:user-defined>
    <meta:user-defined meta:name="OVERHEIDop.versieInformatie"/>
  </office:meta>
</office:document-meta>
</file>