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Ei van Ko, Van Loenshof, Langestraat, Haver-straatpassage, De Heurne. Oude Markt</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een aanvraag ontvangen voor een integrale evenementenvergunning : het organiseren van Muziek in de Straten van 16 t/m 30 september 2020, op locatie Ei van Ko, Van Loenshof, Langestraat, Haver-straatpassage, De Heurne. Oude Markt. De aanvraag is geregistreerd onder zaaknummer V-2020-3872.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811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1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1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13.75 471201.71</meta:user-defined>
    <meta:user-defined meta:name="DC.title">Kennisgeving ontvangst aanvraag integrale evenementenvergunning  Ei van Ko, Van Loenshof, Langestraat, Haver-straatpassage, De Heurne. Oude Markt</meta:user-defined>
    <meta:user-defined meta:name="OVERHEID.PostcodeHuisnummer/OVERHEIDop.postcodeHuisnummer">7511HG 2</meta:user-defined>
    <meta:user-defined meta:name="OVERHEIDop.straatnaam">Van Loenshof</meta:user-defined>
    <meta:user-defined meta:name="OVERHEIDop.woonplaats">Enschede</meta:user-defined>
    <meta:user-defined meta:name="DCTERMS.W3CDTF/DCTERMS.available">2020-07-22</meta:user-defined>
    <meta:user-defined meta:name="DCTERMS.W3CDTF/OVERHEIDop.jaargang">2020</meta:user-defined>
    <meta:user-defined meta:name="OVERHEIDop.publicationIssue">188113</meta:user-defined>
    <meta:user-defined meta:name="OVERHEIDop.GmbID/DC.identifier">gmb-2020-188113</meta:user-defined>
    <meta:user-defined meta:name="OVERHEIDop.versieInformatie"/>
  </office:meta>
</office:document-meta>
</file>