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3 het gewijzigd uitvoeren van de eerder verleende omgevingsvergunning voor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3 OV20200639 het gewijzigd uitvoeren van de eerder verleende omgevingsvergunning voor het bouwen van een bedrijfsloods (16-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7.774 562901.185</meta:user-defined>
    <meta:user-defined meta:name="DC.title">Ingekomen aanvraag, Makkum, Strânwei 23 het gewijzigd uitvoeren van de eerder verleende omgevingsvergunning voor het bouwen van een bedrijfsloods</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8110</meta:user-defined>
    <meta:user-defined meta:name="OVERHEIDop.GmbID/DC.identifier">gmb-2020-188110</meta:user-defined>
    <meta:user-defined meta:name="OVERHEIDop.versieInformatie"/>
  </office:meta>
</office:document-meta>
</file>