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openbare ruimte ter hoogte van Waldeck Pyrmontkade 1 tot en met 8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kastanjebomen (stamomtrekken 108 -150 cm), staande in de openbare ruimte ter hoogte van de Waldeck Pyrmontkade 1 tot en met 810.</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615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de openbare ruimte ter hoogte van Waldeck Pyrmontkade 1 tot en met 810</text:p>
            <text:p text:style-name="tussenkopcur">
            <text:span text:style-name="nadrukvet">Datum bekendmaking besluit:</text:span>
          </text:p>
            <text:p text:style-name="common-al">20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157/7676907</meta:user-defined>
    <meta:user-defined meta:name="DCTERMS.abstract">Het kappen van 8 kastanjebomen (stamomtrekken 108 -150 cm), staande in de openbare ruimte ter hoogte van de Waldeck Pyrmontkade 1 tot en met 810.. Deze bekendmaking bevat de activiteit(en): kappen.</meta:user-defined>
    <dc:language>nl</dc:language>
    <meta:user-defined meta:name="OVERHEID.EPSG28992/DC.spatial">79695.53 455361.742</meta:user-defined>
    <meta:user-defined meta:name="DC.title">Omgevingsvergunning - Beschikking verleend regulier, de openbare ruimte ter hoogte van Waldeck Pyrmontkade 1 tot en met 810 te Den Haag</meta:user-defined>
    <meta:user-defined meta:name="OVERHEID.PostcodeHuisnummer/OVERHEIDop.postcodeHuisnummer">2518KA 810</meta:user-defined>
    <meta:user-defined meta:name="OVERHEIDop.straatnaam">Waldeck Pyrmontkade</meta:user-defined>
    <meta:user-defined meta:name="OVERHEIDop.woonplaats">'s-Gravenhage</meta:user-defined>
    <meta:user-defined meta:name="DCTERMS.W3CDTF/DCTERMS.available">2020-07-22</meta:user-defined>
    <meta:user-defined meta:name="OVERHEIDop.externeBijlage">DMSPLATO-#37543013-v1-BM 200720 202006157 Walde...|exb-2020-39083</meta:user-defined>
    <meta:user-defined meta:name="DCTERMS.W3CDTF/OVERHEIDop.jaargang">2020</meta:user-defined>
    <meta:user-defined meta:name="OVERHEIDop.publicationIssue">188109</meta:user-defined>
    <meta:user-defined meta:name="OVERHEIDop.GmbID/DC.identifier">gmb-2020-188109</meta:user-defined>
    <meta:user-defined meta:name="OVERHEIDop.versieInformatie"/>
  </office:meta>
</office:document-meta>
</file>