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efertweg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een besluit genomen op de aanvraag met zaaknummer V-2020-3088 voor een omgevingsvergunning : Het vergroten van een woonhuis op het perceel Lefertweg 130. De vergunning is toegekend.Het vellen van 6 grove dennenbomen op het perceel Lefertweg 130, 132 en Weleweg 170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810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0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0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060.05 465707</meta:user-defined>
    <meta:user-defined meta:name="DC.title">Kennisgeving besluit op aanvraag omgevingsvergunning  Lefertweg 130</meta:user-defined>
    <meta:user-defined meta:name="OVERHEID.PostcodeHuisnummer/OVERHEIDop.postcodeHuisnummer">7546PN 130</meta:user-defined>
    <meta:user-defined meta:name="OVERHEIDop.straatnaam">Lefertweg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8101</meta:user-defined>
    <meta:user-defined meta:name="OVERHEIDop.GmbID/DC.identifier">gmb-2020-188101</meta:user-defined>
    <meta:user-defined meta:name="OVERHEIDop.versieInformatie"/>
  </office:meta>
</office:document-meta>
</file>