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Uilke Boonstralaan 2: verleende evenementenvergunning De Swipedei (paardenkoersen) op de Nutsbaan zonder publiek (EV 20200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0 is een evenementenvergunning verleend voor deze locatie. Het gaat om het houden van De Swipedei (paardenkoersen) op woensdag 29 juli 2020 op de Nutsbaan zonder publiek.</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1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68.827 553076.188</meta:user-defined>
    <meta:user-defined meta:name="DC.title">Joure, Uilke Boonstralaan 2: verleende evenementenvergunning De Swipedei (paardenkoersen) op de Nutsbaan zonder publiek (EV 20200062)</meta:user-defined>
    <meta:user-defined meta:name="OVERHEID.PostcodeHuisnummer/OVERHEIDop.postcodeHuisnummer">8501CL 53</meta:user-defined>
    <meta:user-defined meta:name="OVERHEIDop.straatnaam">Harddraversweg</meta:user-defined>
    <meta:user-defined meta:name="OVERHEIDop.woonplaats">Joure</meta:user-defined>
    <meta:user-defined meta:name="DCTERMS.W3CDTF/DCTERMS.available">2020-07-22</meta:user-defined>
    <meta:user-defined meta:name="DCTERMS.W3CDTF/OVERHEIDop.jaargang">2020</meta:user-defined>
    <meta:user-defined meta:name="OVERHEIDop.publicationIssue">188100</meta:user-defined>
    <meta:user-defined meta:name="OVERHEIDop.GmbID/DC.identifier">gmb-2020-188100</meta:user-defined>
    <meta:user-defined meta:name="OVERHEIDop.versieInformatie"/>
  </office:meta>
</office:document-meta>
</file>