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houden van een boksgala op 15-2-2020 in het koetshuis van Nyenrode Universtiteit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evenement het houden van een boksgala op 15-2-2020 in het koetshuis van Nyenrode Universtiteit, Straatweg 25 in Breukelen</text:p>
            <text:p text:style-name="common-al">Zaaknummer:Z/19/173433</text:p>
            <text:p text:style-name="common-al">Verzenddatum:17-1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223 465197</meta:user-defined>
    <meta:user-defined meta:name="DC.title">Evenement het houden van een boksgala op 15-2-2020 in het koetshuis van Nyenrode Universtiteit in Breukelen</meta:user-defined>
    <meta:user-defined meta:name="OVERHEID.PostcodeHuisnummer/OVERHEIDop.postcodeHuisnummer">3621DX</meta:user-defined>
    <meta:user-defined meta:name="OVERHEIDop.straatnaam">Alexiastraat</meta:user-defined>
    <meta:user-defined meta:name="OVERHEIDop.woonplaats">Breuke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09</meta:user-defined>
    <meta:user-defined meta:name="OVERHEIDop.GmbID/DC.identifier">gmb-2020-18809</meta:user-defined>
    <meta:user-defined meta:name="OVERHEIDop.versieInformatie"/>
  </office:meta>
</office:document-meta>
</file>