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Kampwei 10 het realiser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Kampwei 10 OV20200631 het realiseren van een bedrijfsloods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8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00.794 554758.513</meta:user-defined>
    <meta:user-defined meta:name="DC.title">Ingekomen aanvraag, Workum, Kampwei 10 het realiseren van een bedrijfsloods</meta:user-defined>
    <meta:user-defined meta:name="OVERHEID.PostcodeHuisnummer/OVERHEIDop.postcodeHuisnummer">8711HN 10</meta:user-defined>
    <meta:user-defined meta:name="OVERHEIDop.straatnaam">Kampwei</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8084</meta:user-defined>
    <meta:user-defined meta:name="OVERHEIDop.GmbID/DC.identifier">gmb-2020-188084</meta:user-defined>
    <meta:user-defined meta:name="OVERHEIDop.versieInformatie"/>
  </office:meta>
</office:document-meta>
</file>