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villa (wijziging op verleende vergunning 1742-HZ_WABO-180737) aan de Oosterhofweg 2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 informatie</text:p>
            <text:p text:style-name="common-al">U kunt de ontwerp omgevingsvergunning en de bijbehorende stukken vanaf donderdag 30 juli 2020 gedurende 6 weken inzien bij het loket Ruimtelijk Domein. De bijhorende IMRO-code is NL.IMRO.1742.OVRW2020004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9 juli 2020</text:span>
            <text:span text:style-name="datum"/>
          </text:p>
          </text:section>
          <text:section text:name="ondertekening_id1-3-2-2-2">
            <text:p><text:span text:style-name="functie">Burgemeester en wethouders gemeente Rijssen-Holten</text:span></text:p>
            <text:p><text:span text:style-name="deze">Namens deze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0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 NL.IMRO.1742.OVRW2020004 </meta:user-defined>
    <meta:user-defined meta:name="DCTERMS.abstract">Publicatie in Rijssen-Holtens Nieuwsblad op 29 juli 2020</meta:user-defined>
    <dc:language>nl</dc:language>
    <meta:user-defined meta:name="OVERHEID.EPSG28992/DC.spatial">233480.047 480400.301</meta:user-defined>
    <meta:user-defined meta:name="DC.title">Ontwerp omgevingsvergunning met afwijkingsbesluit voor het bouwen van een villa (wijziging op verleende vergunning 1742-HZ_WABO-180737) aan de Oosterhofweg 250 in Rijssen</meta:user-defined>
    <meta:user-defined meta:name="OVERHEID.PostcodeHuisnummer/OVERHEIDop.postcodeHuisnummer">7461PV 250</meta:user-defined>
    <meta:user-defined meta:name="OVERHEIDop.straatnaam">Oosterhofweg</meta:user-defined>
    <meta:user-defined meta:name="OVERHEIDop.woonplaats">Rij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080</meta:user-defined>
    <meta:user-defined meta:name="OVERHEIDop.GmbID/DC.identifier">gmb-2020-188080</meta:user-defined>
    <meta:user-defined meta:name="OVERHEIDop.versieInformatie"/>
  </office:meta>
</office:document-meta>
</file>