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trekken van de gevels en het bouwen van een bijzondere bouwlaag met dakterras, Abstederdijk 107 te Utrecht,  HZ_WABO-19-39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stederdijk 107 te Utrecht</text:p>
            <text:p text:style-name="common-al">HZ_WABO-19-39404</text:p>
            <text:p text:style-name="common-al">Toelichting: het optrekken van de gevels en het bouwen van een bijzondere bouwlaag met dakterras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79.47 454989.36</meta:user-defined>
    <meta:user-defined meta:name="DC.title">Verlenging beslistermijn omgevingsvergunning, het optrekken van de gevels en het bouwen van een bijzondere bouwlaag met dakterras, Abstederdijk 107 te Utrecht,  HZ_WABO-19-39404</meta:user-defined>
    <meta:user-defined meta:name="OVERHEID.PostcodeHuisnummer/OVERHEIDop.postcodeHuisnummer">3582BC 107</meta:user-defined>
    <meta:user-defined meta:name="OVERHEIDop.straatnaam">Abstederdijk</meta:user-defined>
    <meta:user-defined meta:name="OVERHEIDop.woonplaats">Utrech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08</meta:user-defined>
    <meta:user-defined meta:name="OVERHEIDop.GmbID/DC.identifier">gmb-2020-18808</meta:user-defined>
    <meta:user-defined meta:name="OVERHEIDop.versieInformatie"/>
  </office:meta>
</office:document-meta>
</file>