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Mortelsgraaf 1’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raad van Oirschot het bestemmingsplan ‘Buitengebied, herziening Mortelsgraaf 1’ gewijzigd vastgesteld onder identificatienummer NL.IMRO.0823.BPBGMORTELSGR1-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een vergroting van het agrarische bouwvlak aan de Mortelsgraaf 1 te Oirschot mogelijk ten behoeve van de realisatie van een nieuwe loods en teeltondersteunende voorzieningen. Dit is nodig voor de doorontwikkeling van de boomkwekerij. Het houden van vleeskalveren wordt hierbij definitief gestaakt. </text:p>
            <text:p text:style-name="common-al">
            <text:span text:style-name="nadrukvet"/>
          </text:p>
            <text:p text:style-name="common-al">
            <text:span text:style-name="nadrukvet">Wijzigingen </text:span>
          </text:p>
            <text:p text:style-name="common-al">Het ontwerpbestemmingsplan, dat van 5 december 2019 tot en met 15 januari 2020 ter inzage heeft gelegen, is naar aanleiding van binnengekomen zienswijzen gewijzigd. De wijzigingen hebben met name betrekking op de waterparagraaf en het uitsluiten van veehouderijen. </text:p>
            <text:p text:style-name="common-al">Er hebben ook enkele ambtshalve wijzigingen plaatsgevonden. Per abuis zijn enkele opmerkingen uit de vooroverlegreactie van de Gasunie niet overgenomen. Dit is nu alsnog gedaan.</text:p>
            <text:p text:style-name="common-al">
            <text:span text:style-name="nadrukvet"/>
          </text:p>
            <text:p text:style-name="common-al">
            <text:span text:style-name="nadrukvet">Beroepsmogelijkheid</text:span>
          </text:p>
            <text:p text:style-name="common-al">Wij leggen het bestemmingsplan en de daarbij behorende stukken vanaf donderdag 30 juli 2020 voor de duur van 6 weken ter inzage. U kunt het bestemmingsplan raadplegen via de website <text:a xlink:href="http://www.ruimtelijkeplannen.nl" xlink:type="simple">www.ruimtelijkeplannen.nl</text:a> onder plannummer NL.IMRO.0823.BPBGMORTELSGR1-VAST.</text:p>
            <text:p text:style-name="common-al">Ook kunt u het plan op afspraak inzien bij het gemeentehuis aan de Deken Frankenstraat 3 in Oirschot. De beroepstermijn loopt met ingang van 31 juli 2020 t/m 10 september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5">
              <text:list-item text:style-override="id1-3-2-1-1-15-1">
                <text:number>1.</text:number>
                <text:p text:style-name="al">die op tijd een zienswijze bij de gemeenteraad heeft ingediend;</text:p>
              </text:list-item>
              <text:list-item text:style-override="id1-3-2-1-1-15-2">
                <text:number>2.</text:number>
                <text:p text:style-name="al">aan wie redelijkerwijs niet kan worden verweten dat hij zijn zienswijze niet bij de gemeenteraad naar voren heeft gebracht;</text:p>
              </text:list-item>
              <text:list-item text:style-override="id1-3-2-1-1-15-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9 jul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807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7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7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MORTELSGR1-VAST</meta:user-defined>
    <dc:language>nl</dc:language>
    <meta:user-defined meta:name="OVERHEID.EPSG28992/DC.spatial">152187.378 392805.28</meta:user-defined>
    <meta:user-defined meta:name="DC.title">Bestemmingsplan ‘Buitengebied, herziening Mortelsgraaf 1’ gewijzigd vastgesteld</meta:user-defined>
    <meta:user-defined meta:name="OVERHEID.PostcodeHuisnummer/OVERHEIDop.postcodeHuisnummer">5688MJ 1</meta:user-defined>
    <meta:user-defined meta:name="OVERHEIDop.straatnaam">Mortelsgraaf</meta:user-defined>
    <meta:user-defined meta:name="OVERHEIDop.woonplaats">Oirschot</meta:user-defined>
    <meta:user-defined meta:name="DCTERMS.W3CDTF/DCTERMS.available">2020-07-29</meta:user-defined>
    <meta:user-defined meta:name="DCTERMS.W3CDTF/OVERHEIDop.jaargang">2020</meta:user-defined>
    <meta:user-defined meta:name="OVERHEIDop.publicationIssue">188079</meta:user-defined>
    <meta:user-defined meta:name="OVERHEIDop.GmbID/DC.identifier">gmb-2020-188079</meta:user-defined>
    <meta:user-defined meta:name="OVERHEIDop.versieInformatie"/>
  </office:meta>
</office:document-meta>
</file>