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 Heemsteedse Dreef, Havenstraat, Industrieweg, Van den Eijndekade,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0 hebben wij onderstaande aanvraag gepubliceerd</text:p>
            <text:list text:style-name="id1-3-2-1-1-3">
              <text:list-item text:style-override="id1-3-2-1-1-3-1">
                <text:number>•</text:number>
                <text:p text:style-name="al">T.o. Heemsteedse Dreef, Havenstraat, Industrieweg, Van den Eijndekade, het herinrichten van de Haven, wabonummer 624237, ontvangen 8 juni 2020, reguliere procedure</text:p>
              </text:list-item>
            </text:list>
            <text:p text:style-name="common-al">Voor deze aanvraag is een AERIUS-berekening voor stikstofdepositie uitgevoerd, gevolgd door een Ecologische Voortoets. Hieruit volgt dat voor het project een vergunning vereist is op grond  de Wet natuurbescherming. Het college van Gedeputeerde Staten van de provincie Noord-Holland is in beginsel bevoegd gezag voor deze vergunning op grond van de Wet natuurbescherming. Nu dit echter aan de orde komt nadat al een omgevingsvergunning voor bouwen is aangevraagd bij het college van B&amp;W van de gemeente Heemstede, haakt de aanvraag van de vergunning op grond van de Wet natuurbescherming aan de bij de aanvraag omgevingsvergunning. Het college van B&amp;W van de gemeente Heemstede betrekt dit dus bij de afhandeling van de aanvraag omgevingsvergunning. Het college van B&amp;W kan de omgevingsvergunning alleen verlenen als het college van Gedeputeerde Staten van de provincie Noord-Holland een verklaring van geen bedenkingen afgeeft.</text:p>
            <text:p text:style-name="common-al">Gevolg hiervan is dat voor de aanvraag omgevingsvergunning niet langer de reguliere voorbereidingsprocedure geldt, maar dat de uitgebreide voorbereidingsprocedure van toepassing is.</text:p>
            <text:p text:style-name="common-al"/>
            <text:p text:style-name="common-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0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93.333 484433.333</meta:user-defined>
    <meta:user-defined meta:name="OVERHEID.EPSG28992/DC.spatial">102879.578 484782.924</meta:user-defined>
    <meta:user-defined meta:name="OVERHEID.EPSG28992/DC.spatial">103167.403 484616.713</meta:user-defined>
    <meta:user-defined meta:name="OVERHEID.EPSG28992/DC.spatial">103171.651 484543.879</meta:user-defined>
    <meta:user-defined meta:name="DC.title">Aanvraag omgevingsvergunning t.o. Heemsteedse Dreef, Havenstraat, Industrieweg, Van den Eijndekade, uitgebreide procedure</meta:user-defined>
    <meta:user-defined meta:name="OVERHEID.PostcodeHuisnummer/OVERHEIDop.postcodeHuisnummer">2103LL 19</meta:user-defined>
    <meta:user-defined meta:name="OVERHEID.PostcodeHuisnummer/OVERHEIDop.postcodeHuisnummer">2101LA 19</meta:user-defined>
    <meta:user-defined meta:name="OVERHEID.PostcodeHuisnummer/OVERHEIDop.postcodeHuisnummer">2102LG 9</meta:user-defined>
    <meta:user-defined meta:name="OVERHEID.PostcodeHuisnummer/OVERHEIDop.postcodeHuisnummer">2102LE 59</meta:user-defined>
    <meta:user-defined meta:name="OVERHEIDop.straatnaam">Heemsteedse Dreef</meta:user-defined>
    <meta:user-defined meta:name="OVERHEIDop.straatnaam">Havenstraat</meta:user-defined>
    <meta:user-defined meta:name="OVERHEIDop.straatnaam">Industrieweg</meta:user-defined>
    <meta:user-defined meta:name="OVERHEIDop.straatnaam">Van den Eijndeka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07-22</meta:user-defined>
    <meta:user-defined meta:name="DCTERMS.W3CDTF/OVERHEIDop.jaargang">2020</meta:user-defined>
    <meta:user-defined meta:name="OVERHEIDop.publicationIssue">188077</meta:user-defined>
    <meta:user-defined meta:name="OVERHEIDop.GmbID/DC.identifier">gmb-2020-188077</meta:user-defined>
    <meta:user-defined meta:name="OVERHEIDop.versieInformatie"/>
  </office:meta>
</office:document-meta>
</file>